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ornsestraat 400 7556BN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opgraven las ivm herstel onderbreking binnen KPN galsvezel  Bornsestraat 400 Hengelo 31-05-2024</text:p>
              </text:list-item>
              <text:list-item text:style-override="id1-3-2-1-1-2-5">
                <text:number>-</text:number>
                <text:p text:style-name="al"/>
                <text:p text:style-name="al">Locatie: Bornsestraat 400 7556BN Hengelo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6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65</meta:user-defined>
    <meta:user-defined meta:name="DCTERMS.abstract">Melding BAL KPN opgraven las ivm herstel onderbreking binnen KPN galsvezel  Bornsestraat 400 Hengelo 31-05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ornsestraat 400 7556BN Hengelo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65</meta:user-defined>
    <meta:user-defined meta:name="OVERHEIDop.StcrtID/DC.identifier">stcrt-2024-17965</meta:user-defined>
    <meta:user-defined meta:name="OVERHEIDop.versieInformatie"/>
  </office:meta>
</office:document-meta>
</file>