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Pietseweg 35 4751RS Oud Gast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05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3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KPN herstel kabelschade in KPN netwerk Pietseweg 35 Oud Gastel 06-05-2024 tm 06-06-2024 </text:p>
              </text:list-item>
              <text:list-item text:style-override="id1-3-2-1-1-2-5">
                <text:number>-</text:number>
                <text:p text:style-name="al"/>
                <text:p text:style-name="al">Locatie: Pietseweg 35 4751RS Oud Gastel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961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96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96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056</meta:user-defined>
    <meta:user-defined meta:name="DCTERMS.abstract">Melding BAL KPN herstel kabelschade in KPN netwerk Pietseweg 35 Oud Gastel 06-05-2024 tm 06-06-202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Pietseweg 35 4751RS Oud Gastel</meta:user-defined>
    <meta:user-defined meta:name="DCTERMS.W3CDTF/DCTERMS.available">2024-05-31</meta:user-defined>
    <meta:user-defined meta:name="DCTERMS.W3CDTF/OVERHEIDop.jaargang">2024</meta:user-defined>
    <meta:user-defined meta:name="OVERHEIDop.publicationIssue">17961</meta:user-defined>
    <meta:user-defined meta:name="OVERHEIDop.StcrtID/DC.identifier">stcrt-2024-17961</meta:user-defined>
    <meta:user-defined meta:name="OVERHEIDop.versieInformatie"/>
  </office:meta>
</office:document-meta>
</file>