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aart 2024, nr. 5192965/24/DI&amp;I, houdende de herbenoeming en naamswijziging van de Commissie advies Informatie en Openbaarheid van het Ministerie van Justitie en Veiligheid (voorheen: Commissie advies informatiehuishouding JenV)</text:h>
      <text:p text:style-name="ifm_p_mt.3.7mm_ifm">De Minister van Justitie en Veiligheid;</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minister:</text:span> de Minister van Justitie en Veiligheid;</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fm">1.  Er is een Commissie advies Informatie en Openbaarheid van het Ministerie van Justitie en Veiligheid.</text:p>
      <text:p text:style-name="ifm_p_mt.3.7mm_ifm">2.  De commissie geeft gevraagd en ongevraagd advies over de waarde, betrouwbaarheid, toegankelijkheid en toekomstbestendigheid van JenV-informatie, ten behoeve van burgers en beroepsgroepen zoals wetenschappers en onderzoeksjournalisten en een mogelijke toenemende vraag om openbaarheid van overheidsinformatie door verregaande digitalisering. De commissie kan JenV voorts adviseren inzake ketenarchivering en het gebruik van Artificiële Intelligentie binnen het domein informatiehuishouding.</text:p>
      <text:p text:style-name="ifm_p_ifm">Daarnaast worden door juridische, maatschappelijke en digitale ontwikkelingen extra hoge eisen aan het beheer van overheidsinformatie gesteld. De commissie adviseert over actuele vraagstukken die hieruit voortvloeien.</text:p>
      <text:h text:style-name="ifm_p_font.bold_mt.5.08mm_page.keep-with-next_ifm" text:outline-level="2">Artikel<text:s/>3<text:s/>Samenstelling, benoeming, ontslag</text:h>
      <text:p text:style-name="ifm_p_mt.4.23mm_ifm">1.  De commissie bestaat uit een voorzitter en ten hoogste zeven andere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De benoeming geschiedt voor de duur van vier jaar. Herbenoeming kan voor één periode van maximaal vier jaar plaatsvinden.</text:p>
      <text:p text:style-name="ifm_p_mt.3.7mm_ifm">5.  De voorzitter en de ander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Vanaf 18 oktober 2023 tot 18 oktober 2027 zijn tot voorzitter, lid en secretaris van de commissie herbenoemd:</text:p>
      <text:p text:style-name="ifm_p_ifm">a)  prof. dr. mr. Catrien Bijleveld, voorzitter;</text:p>
      <text:p text:style-name="ifm_p_ifm">b)  prof. dr. Frances Brazier, lid;</text:p>
      <text:p text:style-name="ifm_p_ifm">c)  prof. dr. Paul Louis Iske, lid;</text:p>
      <text:p text:style-name="ifm_p_ifm">d)  prof. dr. Charles Jeurgens, lid;</text:p>
      <text:p text:style-name="ifm_p_ifm">e)  dr. mr. Marcel Verburg, lid;</text:p>
      <text:p text:style-name="ifm_p_ifm">f)  drs. Hans Waalwijk, lid;</text:p>
      <text:p text:style-name="ifm_p_ifm">g)  drs. Fanny Wallebroek, lid, tevens inhoudelijk secretaris en</text:p>
      <text:p text:style-name="ifm_p_ifm">h)  prof. dr. mr. Gerrit-Jan Zwenne, lid.</text:p>
      <text:h text:style-name="ifm_p_font.bold_mt.5.08mm_page.keep-with-next_ifm" text:outline-level="2">Artikel<text:s/>5<text:s/>Instellingsduur</text:h>
      <text:p text:style-name="ifm_p_mt.4.23mm_ifm">De commissie is met ingang van 17 oktober 2019 ingesteld voor onbepaalde tijd.</text:p>
      <text:h text:style-name="ifm_p_font.bold_mt.5.08mm_page.keep-with-next_ifm" text:outline-level="2">Artikel<text:s/>6<text:s/>Secretariaat</text:h>
      <text:p text:style-name="ifm_p_mt.4.23mm_ifm">1.  De commissie wordt ondersteund door een secretariaat.</text:p>
      <text:p text:style-name="ifm_p_mt.3.7mm_ifm">2.  De minister voorziet in het secretariaat van de commissie.</text:p>
      <text:h text:style-name="ifm_p_font.bold_mt.5.08mm_page.keep-with-next_ifm" text:outline-level="2">Artikel<text:s/>7<text:s/>Werkwijze</text:h>
      <text:p text:style-name="ifm_p_mt.4.23mm_ifm">1.  De commissie stelt haar eigen werkwijze vast.</text:p>
      <text:p text:style-name="ifm_p_mt.3.7mm_ifm">2.  De commissie kan zich door andere personen doen bijstaan voor zover dat voor de vervulling van haar taak nodig is.</text:p>
      <text:h text:style-name="ifm_p_font.bold_mt.5.08mm_page.keep-with-next_ifm" text:outline-level="2">Artikel<text:s/>8<text:s/>Vergoeding</text:h>
      <text:p text:style-name="ifm_p_mt.4.23mm_ifm">1.  De voorzitter en de externe leden van de commissie, voor zover niet vallend onder de uitzondering als bedoeld in artikel 2, derde lid, van de Wet vergoedingen adviescolleges en commissies, ontvangen per vergadering een vergoeding, waarbij meer vergaderingen op één dag als één vergadering worden beschouwd. Interne leden ontvangen geen vergoeding.</text:p>
      <text:p text:style-name="ifm_p_mt.3.7mm_ifm">2.  De voorzitter ontvangt een vergoeding per vergadering ter hoogte van 130% van 3% van het maximum van salarisschaal 18 conform de laatstelijk afgesloten CAO Rijk.</text:p>
      <text:p text:style-name="ifm_p_mt.3.7mm_ifm">3.  De externe leden ontvangen een vergoeding per vergadering ter hoogte van 3% van het maximum van salarisschaal 18 conform de laatstelijk afgesloten CAO Rijk.</text:p>
      <text:h text:style-name="ifm_p_font.bold_mt.5.08mm_page.keep-with-next_ifm" text:outline-level="2">Artikel<text:s/>9<text:s/>Openbaarmaking en archivering</text:h>
      <text:p text:style-name="ifm_p_mt.4.23mm_ifm">1.  Rapporten, notities, verslagen, adviezen en andere producten die door of namens de commissie worden vervaardigd of vergaard, worden niet door de commissie openbaar gemaakt, maar overgedragen aan de minister.</text:p>
      <text:p text:style-name="ifm_p_mt.3.7mm_ifm">2.  De commissie draagt zo spoedig mogelijk na het uitbrengen van een advies, of, zo de omstandigheden daartoe aanleiding geven, zoveel eerder, de bescheiden betreffende de werkzaamheden ter archivering over aan de Directie Informatievoorziening en Inkoop, onderdeel van het Ministerie van Justitie en Veiligheid.</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8 oktober 2023.</text:p>
      <text:h text:style-name="ifm_p_font.bold_mt.5.08mm_page.keep-with-next_ifm" text:outline-level="2">Artikel<text:s/>11<text:s/>Citeertitel</text:h>
      <text:p text:style-name="ifm_p_mt.4.23mm_ifm">Dit besluit wordt aangehaald als: Commissie Advies Informatie en Openbaarheid JenV.</text:p>
      <text:p text:style-name="ifm_p_mt.3.7mm_ifm">Dit besluit wordt in de Staatscourant geplaats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58</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58</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1 maart 2024, nr. 5192965/24/DI&amp;I, houdende de herbenoeming en naamswijziging van de Commissie advies Informatie en Openbaarheid van het Ministerie van Justitie en Veiligheid (voorheen: Commissie advies informatiehuishouding JenV)</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79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5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1 maart 2024, nr. 5192965/24/DI&amp;I, houdende de herbenoeming en naamswijziging van de Commissie advies Informatie en Openbaarheid van het Ministerie van Justitie en Veiligheid (voorheen: Commissie advies informatiehuishouding JenV)</meta:user-defined>
    <meta:user-defined meta:name="DCTERMS.W3CDTF/DCTERMS.available">2024-06-05</meta:user-defined>
  </office:meta>
</office:document-meta>
</file>