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0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dijkversterking PL426 Nieuw Bergen 05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2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2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2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06</meta:user-defined>
    <meta:user-defined meta:name="DCTERMS.abstract">Melding BAL Ploegam dijkversterking PL426 Nieuw Bergen 05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31</meta:user-defined>
    <meta:user-defined meta:name="DCTERMS.W3CDTF/OVERHEIDop.jaargang">2024</meta:user-defined>
    <meta:user-defined meta:name="OVERHEIDop.publicationIssue">17922</meta:user-defined>
    <meta:user-defined meta:name="OVERHEIDop.StcrtID/DC.identifier">stcrt-2024-17922</meta:user-defined>
    <meta:user-defined meta:name="OVERHEIDop.versieInformatie"/>
  </office:meta>
</office:document-meta>
</file>