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1700*"/>
    </style:style>
    <style:style style:family="table-column" style:name="table1.tg1.col2">
      <style:table-column-properties style:rel-column-width="3400*"/>
    </style:style>
    <style:style style:family="table-column" style:name="table1.tg1.col3">
      <style:table-column-properties style:rel-column-width="7500*"/>
    </style:style>
    <style:style style:family="table-column" style:name="table1.tg1.col4">
      <style:table-column-properties style:rel-column-width="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98</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en de Minister voor Armoedebeleid, Participatie en Pensioenen van 29 mei 2024, nr. 2024-0000140984, over per 1 juli 2024 gewijzigde bedragen in enkele wetten, besluiten en regelingen</text:h>
      <text:p text:style-name="ifm_p_mt.7.4mm_ifm"><text:span text:style-name="ifm_span_font.bold_mt.7.4mm_ifm">De Minister van Sociale Zaken en Werkgelegenheid en de Minister voor Armoedebeleid, Participatie en Pensioenen,</text:span></text:p>
      <text:p text:style-name="ifm_p_mt.3.7mm_ifm">Gelet op artikel 2:8, tweede lid, van het Algemeen inkomensbesluit socialezekerheidswetten, artikel 2, tweede lid, van de Algemene nabestaandenwet, artikel 9, zevende lid, van de Algemene Ouderdomswet, artikel 7c van het Besluit loonkostensubsidie en minimumbedragen studietoeslag Participatiewet 2021, artikel 38, eerste tot en met derde en zesde lid, van de Participatiewet, artikel 2, vijfde lid, van de Regeling tegemoetkoming Wajongers, artikel 5, derde lid, van de Regeling vermogenswaardering Ioaz, de artikelen 3, zesde lid, en 8, vierde lid, van de Tijdelijke regeling overbruggingsuitkering AOW, artikel 9 van de Toeslagenwet, artikel 1b, zevende en achtste lid, van de Werkloosheidswet, artikel 475da, achtste lid, van het Wetboek van Burgerlijke Rechtsvordering, artikelen 5, vijfde, zesde en negende lid, en 8, achtste, tiende, twaalfde, dertiende, vijftiende en zestiende lid, van de Wet inkomensvoorziening oudere en gedeeltelijk arbeidsongeschikte gewezen zelfstandigen, artikel 5, zevende en tiende lid, en 8, vierde, zesde, achtste en elfde lid, van de Wet inkomensvoorziening oudere en gedeeltelijk arbeidsongeschikte werkloze werknemers, artikel 15, eerste en tweede lid, van de Wet op de arbeidsongeschiktheidsverzekering, artikel 5b, eerste en tweede lid, van de Wet ongevallenverzekering BES, artikel 14, eerste en tweede lid, van de Wet werk en inkomen naar arbeidsvermogen en artikel 16, eerste en tweede lid, van de Ziektewet;</text:p>
      <text:p text:style-name="ifm_p_mt.3.7mm_ifm"><text:span text:style-name="ifm_span_font.bold_ifm">Delen mede:</text:span></text:p>
      <text:p text:style-name="ifm_p_mt.3.7mm_ifm">dat met ingang van 1 juli 2024 in de hierna genoemde wet- en regelgeving de bedragen en percentages zijn gewijzigd en als volgt komen te luiden:</text:p>
      <text:h text:style-name="ifm_p_font.bold_mt.5.08mm_page.keep-with-next_ifm" text:outline-level="4">A<text:s/>Algemeen inkomensbesluit socialezekerheidswetten</text:h>
      <text:p text:style-name="ifm_p_mt.4.23mm_ifm">De premie, genoemd in artikel 2:8, eerste lid, onderdeel b, van het Algemeen inkomensbesluit socialezekerheidswetten, bedraagt: € 3.209,00.</text:p>
      <text:h text:style-name="ifm_p_font.bold_mt.5.08mm_page.keep-with-next_ifm" text:outline-level="4">B<text:s/>Algemene nabestaandenwet</text:h>
      <text:p text:style-name="ifm_p_mt.4.23mm_ifm">1.  De bruto-nabestaandenuitkering, bedoeld in artikel 17 van de Algemene nabestaandenwet, bedraagt:</text:p>
      <text:p text:style-name="ifm_p_ifm">a.  in het eerste lid: € 1.529,53;</text:p>
      <text:p text:style-name="ifm_p_ifm">b.  in het tweede lid: € 965,67; en</text:p>
      <text:p text:style-name="ifm_p_ifm">c.  in het vijfde lid: € 965,67.</text:p>
      <text:p text:style-name="ifm_p_ifm">2.  De bruto-wezenuitkering, bedoeld in artikel 29, tweede lid, van de Algemene nabestaandenwet, bedraagt:</text:p>
      <text:p text:style-name="ifm_p_ifm">a.  in onderdeel a: € 489,45;</text:p>
      <text:p text:style-name="ifm_p_ifm">b.  in onderdeel b: € 734,17; en</text:p>
      <text:p text:style-name="ifm_p_ifm">c.  in onderdeel c: € 978,90.</text:p>
      <text:h text:style-name="ifm_p_font.bold_mt.5.08mm_page.keep-with-next_ifm" text:outline-level="4">C<text:s/>Algemene Ouderdomswet</text:h>
      <text:p text:style-name="ifm_p_mt.4.23mm_ifm">Het bruto-ouderdomspensioen, bedoeld in artikel 9, vijfde lid, van de Algemene Ouderdomswet, bedraagt:</text:p>
      <text:p text:style-name="ifm_p_ifm">a.  in onderdeel a: € 1.564,25; en</text:p>
      <text:p text:style-name="ifm_p_ifm">b.  in onderdeel b: € 1.061,97.</text:p>
      <text:h text:style-name="ifm_p_font.bold_mt.5.08mm_page.keep-with-next_ifm" text:outline-level="4">D<text:s/>Besluit loonkostensubsidie en minimumbedragen studietoeslag Participatiewet 2021</text:h>
      <text:p text:style-name="ifm_p_mt.4.23mm_ifm">1.  De bedragen, genoemd in artikel 7a van het Besluit loonkostensubsidie en minimumbedragen studietoeslag Participatiewet 2021, bedragen:</text:p>
      <text:p text:style-name="ifm_p_ifm">a.  in onderdeel a: € 359,57;</text:p>
      <text:p text:style-name="ifm_p_ifm">b.  in onderdeel b: € 287,66;</text:p>
      <text:p text:style-name="ifm_p_ifm">c.  in onderdeel c: € 215,75;</text:p>
      <text:p text:style-name="ifm_p_ifm">d.  in onderdeel d: € 179,79;</text:p>
      <text:p text:style-name="ifm_p_ifm">e.  in onderdeel e: € 142,04;</text:p>
      <text:p text:style-name="ifm_p_ifm">f.  in onderdeel f: € 124,06; en</text:p>
      <text:p text:style-name="ifm_p_ifm">g.  in onderdeel g: € 107,88.</text:p>
      <text:p text:style-name="ifm_p_ifm">2.  Het bedrag, genoemd in artikel 7b van het Besluit loonkostensubsidie en minimumbedragen studietoeslag Participatiewet 2021, bedraagt: € 215,75.</text:p>
      <text:h text:style-name="ifm_p_font.bold_mt.5.08mm_page.keep-with-next_ifm" text:outline-level="4">E<text:s/>Participatiewet</text:h>
      <text:p text:style-name="ifm_p_mt.4.23mm_ifm">1.  De bedragen, genoemd in artikel 20 van de Participatiewet, bedragen:</text:p>
      <text:p text:style-name="ifm_p_ifm">a.  in het eerste lid, onderdeel a: € 323,03;</text:p>
      <text:p text:style-name="ifm_p_ifm">b.  in het eerste lid, onderdeel b: € 646,06;</text:p>
      <text:p text:style-name="ifm_p_ifm">c.  in het eerste lid, onderdeel c: € 1.257,64;</text:p>
      <text:p text:style-name="ifm_p_ifm">d.  in het tweede lid, onderdeel a: € 323,03;</text:p>
      <text:p text:style-name="ifm_p_ifm">e.  in het tweede lid, onderdeel b: € 1.019,90; en</text:p>
      <text:p text:style-name="ifm_p_ifm">f.  in het tweede lid, onderdeel c: € 1.631,48.</text:p>
      <text:p text:style-name="ifm_p_ifm">2.  De bedragen, genoemd in artikel 21 van de Participatiewet, bedragen:</text:p>
      <text:p text:style-name="ifm_p_ifm">a.  in onderdeel a: € 1.308,45; en</text:p>
      <text:p text:style-name="ifm_p_ifm">b.  in onderdeel b: € 1.869,21.</text:p>
      <text:p text:style-name="ifm_p_ifm">3.  De bedragen, genoemd in artikel 22 van de Participatiewet, bedragen:</text:p>
      <text:p text:style-name="ifm_p_ifm">a.  in onderdeel a: € 1.456,85; en</text:p>
      <text:p text:style-name="ifm_p_ifm">b.  in de onderdelen b en c: € 1.976,64.</text:p>
      <text:p text:style-name="ifm_p_ifm">4.  De bedragen, genoemd in artikel 22a, derde lid, van de Participatiewet, bedragen:</text:p>
      <text:p text:style-name="ifm_p_ifm">a.  in onderdeel a: € 696,87; en</text:p>
      <text:p text:style-name="ifm_p_ifm">b.  in onderdeel b: € 323,03.</text:p>
      <text:p text:style-name="ifm_p_ifm">5.  De bedragen, genoemd in artikel 23, eerste lid, van de Participatiewet, bedragen:</text:p>
      <text:p text:style-name="ifm_p_ifm">a.  in onderdeel a: € 414,31; en</text:p>
      <text:p text:style-name="ifm_p_ifm">b.  in onderdeel b: € 644,45.</text:p>
      <text:p text:style-name="ifm_p_ifm">6.  De bedragen, genoemd in artikel 31, tweede lid, van de Participatiewet, bedragen:</text:p>
      <text:p text:style-name="ifm_p_ifm">a.  in onderdeel j: € 3.209,00;</text:p>
      <text:p text:style-name="ifm_p_ifm">b.  in onderdeel n: € 269,00;</text:p>
      <text:p text:style-name="ifm_p_ifm">c.  in onderdeel r: € 167,79;</text:p>
      <text:p text:style-name="ifm_p_ifm">d.  in onderdeel y: € 170,18;</text:p>
      <text:p text:style-name="ifm_p_ifm">e.  in onderdeel z: € 170,18; en</text:p>
      <text:p text:style-name="ifm_p_ifm">f.  in onderdeel aa: € 170,18.</text:p>
      <text:h text:style-name="ifm_p_font.bold_mt.5.08mm_page.keep-with-next_ifm" text:outline-level="4">F<text:s/>Regeling tegemoetkoming Wajongers</text:h>
      <text:p text:style-name="ifm_p_mt.4.23mm_ifm">De tegemoetkoming, bedoeld in artikel 2, tweede lid, van de Regeling tegemoetkoming Wajongers, bedraagt:</text:p>
      <text:p text:style-name="ifm_p_ifm">a.  in onderdeel a: € 22,59;</text:p>
      <text:p text:style-name="ifm_p_ifm">b.  in onderdeel b: € 21,70 en</text:p>
      <text:p text:style-name="ifm_p_ifm">c.  in onderdeel c: € 13,01.</text:p>
      <text:h text:style-name="ifm_p_font.bold_mt.5.08mm_page.keep-with-next_ifm" text:outline-level="4">G<text:s/>Regeling vaststelling grondslagen IOAW</text:h>
      <text:p text:style-name="ifm_p_mt.4.23mm_ifm">De bedragen, genoemd in artikel 1 van de Regeling vaststelling grondslagen IOAW, bedragen:</text:p>
      <text:p text:style-name="ifm_p_ifm">a.  in het eerste lid: € 2.074,36;</text:p>
      <text:p text:style-name="ifm_p_ifm">b.  in het tweede lid: € 1.037,18; en</text:p>
      <text:p text:style-name="ifm_p_ifm">c.  in het derde lid: € 1.630,17.</text:p>
      <text:h text:style-name="ifm_p_font.bold_mt.5.08mm_page.keep-with-next_ifm" text:outline-level="4">H<text:s/>Regeling vaststelling grondslagen IOAZ</text:h>
      <text:p text:style-name="ifm_p_mt.4.23mm_ifm">De bedragen, genoemd in artikel 1 van de Regeling vaststelling grondslagen IOAZ, bedragen:</text:p>
      <text:p text:style-name="ifm_p_ifm">a.  in het eerste lid: € 2.074,36;</text:p>
      <text:p text:style-name="ifm_p_ifm">b.  in het tweede lid: € 1.037,18 en</text:p>
      <text:p text:style-name="ifm_p_ifm">c.  in het derde lid: € 1.630,17.</text:p>
      <text:h text:style-name="ifm_p_font.bold_mt.5.08mm_page.keep-with-next_ifm" text:outline-level="4">I<text:s/>Regeling vermogenswaardering Ioaz</text:h>
      <text:p text:style-name="ifm_p_mt.4.23mm_ifm">Het bedrag, genoemd in artikel 5, eerste lid, onderdeel d, van de Regeling vermogenswaardering Ioaz bedraagt: € 163.003,00.</text:p>
      <text:h text:style-name="ifm_p_font.bold_mt.5.08mm_page.keep-with-next_ifm" text:outline-level="4">J<text:s/>Tijdelijke regeling overbruggingsuitkering AOW</text:h>
      <text:p text:style-name="ifm_p_mt.4.23mm_ifm">1.  Het bedrag, genoemd in artikel 3, derde lid, onderdeel d, van de Tijdelijke regeling overbruggingsuitkering AOW, bedraagt: € 163.003,00.</text:p>
      <text:p text:style-name="ifm_p_ifm">2.  De bedragen, genoemd in artikel 8, tweede lid, van de Tijdelijke regeling overbruggingsuitkering AOW, bedragen:</text:p>
      <text:p text:style-name="ifm_p_ifm">a.  in onderdeel a: € 1.509,42; en</text:p>
      <text:p text:style-name="ifm_p_ifm">b.  in onderdeel b: € 960,35.</text:p>
      <text:p text:style-name="ifm_p_ifm">3.  Het bedrag, genoemd in artikel 8, derde lid, van de Tijdelijke regeling overbruggingsuitkering AOW, bedraagt: € 960,35.</text:p>
      <text:h text:style-name="ifm_p_font.bold_mt.5.08mm_page.keep-with-next_ifm" text:outline-level="4">K<text:s/>Toeslagenwet</text:h>
      <text:p text:style-name="ifm_p_mt.4.23mm_ifm">1.  Het bedrag, genoemd in artikel 2, eerste lid, onderdeel b, van de Toeslagenwet, bedraagt: € 98,10.</text:p>
      <text:p text:style-name="ifm_p_ifm">2.  De bedragen, genoemd in artikel 2, tweede lid, onderdeel b, van de Toeslagenwet, bedragen:</text:p>
      <text:p text:style-name="ifm_p_ifm">a.  onder 1°: € 69,40;</text:p>
      <text:p text:style-name="ifm_p_ifm">b.  onder 2°: € 54,12;</text:p>
      <text:p text:style-name="ifm_p_ifm">c.  onder 3°: € 39,40; en</text:p>
      <text:p text:style-name="ifm_p_ifm">d.  onder 4°: € 32,14.</text:p>
      <text:p text:style-name="ifm_p_ifm">3.  Het bedrag, genoemd in artikel 2, zevende lid, onderdeel b, van de Toeslagenwet, bedraagt: € 44,16.</text:p>
      <text:p text:style-name="ifm_p_ifm">4.  Het bedrag, genoemd in artikel 8, eerste lid, van de Toeslagenwet, bedraagt: € 98,10.</text:p>
      <text:h text:style-name="ifm_p_font.bold_mt.5.08mm_page.keep-with-next_ifm" text:outline-level="4">L<text:s/>Werkloosheidswet, Wet op de arbeidsongeschiktheidsverzekering, Wet werk en inkomen naar arbeidsvermogen en Ziektewet</text:h>
      <text:p text:style-name="ifm_p_mt.4.23mm_ifm">Het percentage, bedoeld in artikel 1b, zevende lid, van de Werkloosheidswet, artikel 15, eerste lid, van de Wet op de arbeidsongeschiktheidsverzekering, artikel 14, eerste lid, van de Wet werk en inkomen naar arbeidsvermogen en artikel 16, eerste lid, van de Ziektewet, bedraagt: 3,10%.</text:p>
      <text:h text:style-name="ifm_p_font.bold_mt.5.08mm_page.keep-with-next_ifm" text:outline-level="4">M<text:s/>Wetboek van Burgerlijke Rechtsvordering</text:h>
      <text:p text:style-name="ifm_p_mt.4.23mm_ifm">De beslagvrije voet, bedoeld in artikel 475da, eerste lid, van het Wetboek van Burgerlijke Rechtsvordering, bedraagt:</text:p>
      <text:p text:style-name="ifm_p_ifm">a.  in onderdeel a: € 2.019,60;</text:p>
      <text:p text:style-name="ifm_p_ifm">b.  in onderdeel b: € 2.181,31;</text:p>
      <text:p text:style-name="ifm_p_ifm">c.  in onderdeel c: € 2.664,91; en</text:p>
      <text:p text:style-name="ifm_p_ifm">d.  in onderdeel d: € 2.775,82.</text:p>
      <text:h text:style-name="ifm_p_font.bold_mt.5.08mm_page.keep-with-next_ifm" text:outline-level="4">N<text:s/>Wet inkomensvoorziening oudere en gedeeltelijk arbeidsongeschikte werkloze werknemers</text:h>
      <text:p text:style-name="ifm_p_mt.4.23mm_ifm">1.  De bedragen, genoemd in artikel 5 van de Wet inkomensvoorziening oudere en gedeeltelijk arbeidsongeschikte werkloze werknemers, bedragen:</text:p>
      <text:p text:style-name="ifm_p_ifm">a.  in het derde lid, onderdelen a en b: € 934,61; en</text:p>
      <text:p text:style-name="ifm_p_ifm">b.  in het vierde lid: € 1.308,45.</text:p>
      <text:p text:style-name="ifm_p_ifm">2.  De bedragen, genoemd in artikel 8 van de Wet inkomensvoorziening oudere en gedeeltelijk arbeidsongeschikte werkloze werknemers, bedragen:</text:p>
      <text:p text:style-name="ifm_p_ifm">a.  in het tweede lid: € 427,02;</text:p>
      <text:p text:style-name="ifm_p_ifm">b.  in het vijfde lid: € 266,59;</text:p>
      <text:p text:style-name="ifm_p_ifm">c.  in het zevende lid: € 269,05;</text:p>
      <text:p text:style-name="ifm_p_ifm">d.  in het negende lid: € 170,18; en</text:p>
      <text:p text:style-name="ifm_p_ifm">e.  in het tiende lid: € € 170,18.</text:p>
      <text:h text:style-name="ifm_p_font.bold_mt.5.08mm_page.keep-with-next_ifm" text:outline-level="4">O<text:s/>Wet inkomensvoorziening oudere en gedeeltelijk arbeidsongeschikte gewezen zelfstandigen</text:h>
      <text:p text:style-name="ifm_p_mt.4.23mm_ifm">1.  De bedragen, genoemd in artikel 5 van de Wet inkomensvoorziening oudere en gedeeltelijk arbeidsongeschikte gewezen zelfstandigen, bedragen:</text:p>
      <text:p text:style-name="ifm_p_ifm">a.  in het tweede lid, onderdeel 3: € 34.207,00;</text:p>
      <text:p text:style-name="ifm_p_ifm">b.  in het vierde lid, onderdeel a: € 934,61;</text:p>
      <text:p text:style-name="ifm_p_ifm">c.  in het vierde lid, onderdeel b: € 1.308,45; en</text:p>
      <text:p text:style-name="ifm_p_ifm">d.  in het vierde lid, onderdeel c: € 934,61.</text:p>
      <text:p text:style-name="ifm_p_ifm">2.  De bedragen, genoemd in artikel 8, van de Wet inkomensvoorziening oudere en gedeeltelijk arbeidsongeschikte gewezen zelfstandigen, bedragen:</text:p>
      <text:p text:style-name="ifm_p_ifm">a.  in het derde lid: € 427,02;</text:p>
      <text:p text:style-name="ifm_p_ifm">b.  in het negende lid: € 266,59;</text:p>
      <text:p text:style-name="ifm_p_ifm">c.  in het elfde lid: € 269,05;</text:p>
      <text:p text:style-name="ifm_p_ifm">d.  in het dertiende lid: € 170,18; en</text:p>
      <text:p text:style-name="ifm_p_ifm">e.  in het veertiende lid: € 170,18.</text:p>
      <text:h text:style-name="ifm_p_font.bold_mt.5.08mm_page.keep-with-next_ifm" text:outline-level="4">P<text:s/>Wet ongevallenverzekering BES</text:h>
      <text:p text:style-name="ifm_p_mt.4.23mm_ifm">Het in artikel 5b, eerste lid, van de Wet ongevallenverzekering BES genoemde bedrag voor het loon per dag waarnaar de uitkering ongevallengeld voor de werknemer bedoeld in artikel 5, eerste lid, van wie het dienstverband is geëindigd, wordt berekend, wordt per 1 juli 2024 geïndexeerd met het percentage waarmee het wettelijk minimumloon als bedoeld in artikel 9, eerste lid, van de Wet minimumlonen BES wordt herzien. Dit is 11,44% voor Bonaire, 12,55% voor Sint Eustatius en 5,83% voor Saba.</text:p>
      <text:p text:style-name="ifm_p_mt.3.7mm_ifm">Deze mededeling zal met de toelichting in de Staatscourant worden geplaatst.</text:p>
      <text:p text:style-name="ifm_p_font.italic_mt.3.7mm_ifm">De Minister van Sociale Zaken en Werkgelegenheid,<text:line-break/>C.E.G. van<text:s/>Gennip</text:p>
      <text:p text:style-name="ifm_p_font.italic_mt.3.7mm_ifm">De Minister voor Armoedebeleid, Participatie en Pensioenen,<text:line-break/>C.J.<text:s/>Schouten</text:p>
      <text:h text:style-name="ifm_p_font.bold_mt.5.08mm_page.break-before_ifm" text:outline-level="4">TOELICHTING</text:h>
      <text:p text:style-name="ifm_p_mt.4.23mm_ifm">Per 1 juli 2024 worden verschillende bedragen en percentages in de SZW-wet- en regelgeving herzien.<text:note text:id="n1" text:note-class="footnote"><text:note-citation text:label="1 ">1</text:note-citation><text:note-body><text:p text:style-name="ifm_p_font.normal_size.6.93pt_mt..5mm_indent.-0.1161in_mleft.0.1161in_ifm">Zie <text:span text:style-name="ifm_span_font.italic_size.6.93pt_mt.4.23mm_ifm">Stcrt. 2023, 33542</text:span>
                  voor de verschillende bedragen en percentages in de SZW-wet- en regelgeving die gelden sinds 1 januari 2024.</text:p></text:note-body></text:note> In deze bekendmaking worden de nieuwe bedragen en percentages gepubliceerd, zoals voorgeschreven door de genoemde wetten, besluiten en regelingen. De wijzigingen zijn zoveel mogelijk gebundeld.</text:p>
      <text:p text:style-name="ifm_p_mt.3.7mm_ifm">Onderstaand wordt per wet, besluit of regeling toegelicht op welke wijze de bedragen zijn herzien.</text:p>
      <text:h text:style-name="ifm_p_font.bold_mt.5.08mm_page.keep-with-next_ifm" text:outline-level="5">Wetboek van Burgerlijke Rechtsvordering</text:h>
      <text:p text:style-name="ifm_p_mt.4.23mm_ifm">Per 1 juli 2024 zijn de normbedragen uit de Participatiewet (hierna: PW) herzien. Zoals is opgenomen in artikel 475da van het Wetboek van Burgerlijke Rechtsvordering worden de bedragen voor de beslagvrije voet berekend aan de hand van onder andere de verschillende normwaarden uit de PW. In deze mededeling zijn de nieuwe maximumbedragen voor de beslagvrije voet gepubliceerd, zoals voorgeschreven door het Wetboek van Burgerlijke Rechtsvordering.</text:p>
      <text:h text:style-name="ifm_p_font.bold_mt.5.08mm_page.keep-with-next_ifm" text:outline-level="5">Wet ongevallen verzekering BES</text:h>
      <text:p text:style-name="ifm_p_mt.4.23mm_ifm">Sinds 1 januari 2022 bevat de Wet ongevallenverzekering BES een bepaling over indexering van het loon per dag waarnaar de uitkering ongevallengeld BES is berekend. Voor de grondslag wordt aangesloten bij de ontwikkeling van het wettelijk minimumloon. Het wettelijk minimumloon wordt per 1 juli 2024 verhoogd met 11,44% voor Bonaire, 12,55% voor Sint Eustatius en 5,83% voor Saba.<text:note text:id="n2" text:note-class="footnote"><text:note-citation text:label="2 ">2</text:note-citation><text:note-body><text:p text:style-name="ifm_p_font.normal_size.6.93pt_mt..5mm_indent.-0.1161in_mleft.0.1161in_ifm">Zie <text:span text:style-name="ifm_span_font.italic_size.6.93pt_mt.4.23mm_ifm">Stcrt. 2024, 10975</text:span><text:span text:style-name="ifm_span_font.italic_size.6.93pt_mt.4.23mm_ifm">. </text:span></text:p></text:note-body></text:note> Het bedrag voor het loon per dag waarnaar de uitkering ongevallengeld is vastgesteld voor de werknemers, bedoeld in artikel 5, eerste lid, van de Wet ongevallenverzekering BES, van wie het wie het dienstverband is geëindigd, wordt overeenkomstig deze verhoging van het wettelijk minimumloon berekend.</text:p>
      <text:h text:style-name="ifm_p_font.bold_mt.5.08mm_page.keep-with-next_ifm" text:outline-level="5">Wijziging minimumloon</text:h>
      <text:p text:style-name="ifm_p_mt.4.23mm_ifm">Bij Regeling van de Minister van Sociale Zaken en Werkgelegenheid van 25 april 2024, tot aanpassing wettelijk minimumloon per 1 juli 2024 (<text:span text:style-name="ifm_span_font.italic_mt.4.23mm_ifm">Stcrt. 2024, 13508</text:span>) is het bruto referentiemaandloon is met ingang van 1 juli 2024 vastgesteld op € 2.133,60 per maand. Dit bedrag is exclusief de vakantie-uitkering van 8%. Door de inwerkingtreding van de Wet invoering minimumuurloon per 1 januari 2024 dient het referentiemaandloon niet langer als basis voor het minimumloon waarop de werknemer uit hoofde van een dienstbetrekking recht heeft. Het referentiemaandloon wordt nog wel gebruikt voor het vaststellen van de hoogte en de indexatie van diverse uitkeringen. De bedragen in de onderstaande regelingen zijn aangepast aan de ontwikkeling van het referentiemaandloon. Per regeling is, waar nodig, onderstaand een nadere toelichting gegeven.</text:p>
      <text:h text:style-name="ifm_p_font.bold-italic_mt.5.08mm_page.keep-with-next_ifm" text:outline-level="6">• Algemeen inkomensbesluit socialezekerheidswetten, Participatiewet, Regeling vermogenswaardering Ioaz, IOAW en IOAZ</text:h>
      <text:p text:style-name="ifm_p_mt.4.23mm_ifm">Het netto minimumloon, bedoeld in artikel 37, eerste lid, van de PW, zal eveneens veranderen.</text:p>
      <text:p text:style-name="ifm_p_mt.3.7mm_ifm">Hieronder volgt de berekening van het netto minimumloon, bedoeld in artikel 37, eerste lid, van de PW. In de bijstandsnormen is 5% vakantiegeld begrepen.</text:p>
      <text:h text:style-name="ifm_p_font.bold_mt.5.08mm_page.keep-with-next_ifm" text:outline-level="5">Berekening netto minimumloon, bedoeld in artikel 37, eerste lid, van de PW, per 1 juli 2024</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bruto minimumloon inclusief vakantie-uitkering</text:p>
          </table:table-cell>
          <table:table-cell table:style-name="table.cell.top.pleft.pright">
            <text:p text:style-name="text.cell.7.left">€</text:p>
          </table:table-cell>
          <table:table-cell table:style-name="table.cell.top.pleft.pright">
            <text:p text:style-name="text.cell.7.right">2304,29</text:p>
          </table:table-cell>
          <table:table-cell table:style-name="table.cell.top.pleft.pright">
            <text:p text:style-name="text.cell.7.left"/>
          </table:table-cell>
        </table:table-row>
        <table:table-row>
          <table:table-cell table:style-name="table.cell.top">
            <text:p text:style-name="text.cell.7.left">loonheffing</text:p>
          </table:table-cell>
          <table:table-cell table:style-name="table.cell.top.pleft.pright">
            <text:p text:style-name="text.cell.7.left">€</text:p>
          </table:table-cell>
          <table:table-cell table:style-name="table.cell.border-bottom.top.pleft.pright">
            <text:p text:style-name="text.cell.7.right">435,08</text:p>
          </table:table-cell>
          <table:table-cell table:style-name="table.cell.top.pleft.pright">
            <text:p text:style-name="text.cell.7.left">–</text:p>
          </table:table-cell>
        </table:table-row>
        <table:table-row>
          <table:table-cell table:style-name="table.cell.top">
            <text:p text:style-name="text.cell.7.left">netto minimumloon ex artikel 37, eerste lid, PW</text:p>
          </table:table-cell>
          <table:table-cell table:style-name="table.cell.top.pleft.pright">
            <text:p text:style-name="text.cell.7.left">€</text:p>
          </table:table-cell>
          <table:table-cell table:style-name="table.cell.padding-top.top.pleft.pright">
            <text:p text:style-name="text.cell.7.right">1869,21</text:p>
          </table:table-cell>
          <table:table-cell table:style-name="table.cell.top.pleft.pright">
            <text:p text:style-name="text.cell.7.left"/>
          </table:table-cell>
        </table:table-row>
      </table:table>
      <text:p text:style-name="ifm_p_mt.3.7mm_ifm">Als gevolg van de verhoging van het minimumloon per 1 juli, wijzigen de in artikel 37a en artikel 38 PW genoemde normbedragen van rechtswege. In de Participatiewet artikel 31, tweede lid, onderdeel z en aa zijn de maximaal vrij te laten inkomsten uit arbeid voor personen die medisch uren-beperkt zijn en personen in de doelgroep loonkostensubsidie vastgelegd. In de vorige verzamelmededeling (Stcrt.2023, 33542) zijn deze bedragen per abuis niet medegedeeld. Met deze mededeling wordt de hoogte van deze bedragen per 1 juli 2024 bekendgemaakt.</text:p>
      <text:p text:style-name="ifm_p_mt.3.7mm_ifm">In de Wet inkomensvoorziening oudere en gedeeltelijk arbeidsongeschikte werkloze werknemers (hierna: IOAW) en de Wet inkomensvoorziening oudere en gedeeltelijk arbeidsongeschikte gewezen zelfstandigen (hierna: IOAZ) zijn de netto bedragen opgenomen waaraan de op grond van artikel 5 IOAW en IOAZ door de minister vast te stellen grondslagen netto gelijk dienen te zijn. De genoemde bedragen wijzigen van rechtswege met ingang van de dag waarop het netto minimumloon en het netto minimumjeugdloon wijzigen, zonder de daarin begrepen aanspraak op vakantietoeslag.</text:p>
      <text:p text:style-name="ifm_p_mt.3.7mm_ifm">Aangezien met ingang van 1 juli 2024 het bruto minimumloon met 3,10% wordt verhoogd, dienen de in de IOAW en de IOAZ genoemde netto bedragen eveneens te worden aangepast. Ook de grondslagen IOAW en IOAZ en enkele bedragen genoemd in het Algemeen inkomensbesluit socialezekerheidswetten en de Regeling vermogenswaardering Ioaz worden gewijzigd aan de hand van de ontwikkeling van het netto minimumloon. Met deze mededeling worden deze bedragen bekendgemaakt.</text:p>
      <text:p text:style-name="ifm_p_mt.3.7mm_ifm">Op grond van artikel 7c van het Besluit loonkostensubsidie en minimumbedragen studietoeslag Participatiewet 2021 zijn de bedragen voor de studietoeslag, bedoeld in de artikelen 7a en 7b van dat besluit aangepast aan de wijziging van het netto-minimumloon.</text:p>
      <text:h text:style-name="ifm_p_font.bold-italic_mt.5.08mm_page.keep-with-next_ifm" text:outline-level="6">• Algemene nabestaandenwet</text:h>
      <text:p text:style-name="ifm_p_mt.4.23mm_ifm">Op grond van artikel 2, tweede lid, van de Algemene nabestaandenwet (hierna: Anw) zijn de bedragen, bedoeld in de artikelen 17 (bruto nabestaandenuitkering) en 29 (bruto wezenuitkering) van die wet aangepast aan de wijziging van het netto-minimumloon.</text:p>
      <text:p text:style-name="ifm_p_mt.3.7mm_ifm">In de berekeningen is rekening gehouden met de bevriezing van de afbouw van de dubbele heffingskorting, genoemd in artikel 2, vijfde lid, Anw.</text:p>
      <text:h text:style-name="ifm_p_font.bold-italic_mt.5.08mm_page.keep-with-next_ifm" text:outline-level="6">• Algemene Ouderdomswet</text:h>
      <text:p text:style-name="ifm_p_mt.4.23mm_ifm">Op grond van artikel 9, zevende lid, van de Algemene Ouderdomswet wordt het bruto-ouderdomspensioen herzien wanneer het netto-minimumloon wijzigt. Het bruto wettelijk minimumloon is met ingang van 1 juli 2024 gewijzigd. Het netto-minimumloon is in het verlengde daarvan gewijzigd.</text:p>
      <text:h text:style-name="ifm_p_font.bold-italic_mt.5.08mm_page.keep-with-next_ifm" text:outline-level="6">• Regeling tegemoetkoming Wajongers</text:h>
      <text:p text:style-name="ifm_p_mt.4.23mm_ifm">Op grond van artikel 2, vijfde lid, van de Regeling tegemoetkoming Wajongers wordt de hoogte van de tegemoetkoming aangepast met het percentage van de verhoging van het bruto wettelijk minimumloon met ingang van 1 juli 2024.</text:p>
      <text:h text:style-name="ifm_p_font.bold-italic_mt.5.08mm_page.keep-with-next_ifm" text:outline-level="6">• Tijdelijke regeling overbruggingsuitkering AOW</text:h>
      <text:p text:style-name="ifm_p_mt.4.23mm_ifm">Het bedrag, genoemd in artikel 3, derde lid, van de Tijdelijke regeling overbruggingsuitkering AOW wordt herzien in verband met een wijziging van het netto-minimumloon zonder de daarin begrepen aanspraak op vakantietoeslag. Het bruto wettelijk minimumloon is met ingang van 1 juli 2024 gewijzigd. Het netto-minimumloon is in het verlengde daarvan gewijzigd.</text:p>
      <text:h text:style-name="ifm_p_font.bold-italic_mt.5.08mm_page.keep-with-next_ifm" text:outline-level="6">• Toeslagenwet</text:h>
      <text:p text:style-name="ifm_p_mt.4.23mm_ifm">De bedragen zijn gewijzigd overeenkomstig de wijze waarop de bedragen, genoemd in hoofdstuk 3 van de PW zijn gewijzigd. De bedragen in de PW zijn aangepast aan de wijziging van het netto-minimumloon.</text:p>
      <text:h text:style-name="ifm_p_font.bold-italic_mt.5.08mm_page.keep-with-next_ifm" text:outline-level="6">• Werkloosheidswet, Wet op de arbeidsongeschiktheidsverzekering, Wet werk en inkomen naar arbeidsvermogen en Ziektewet</text:h>
      <text:p text:style-name="ifm_p_mt.4.23mm_ifm">Het dagloon, berekend op grond van deze wetten en de daarop berustende bepalingen, wordt herzien met ingang van de dag waarop en in de mate waarin het bedrag van het wettelijke minimumloon wordt herzien. Het maximumdagloon is het onafgeronde maximumpremieloon (jaarbedrag) per 1 januari, gedeeld door 261. In de <text:span text:style-name="ifm_span_font.italic_mt.4.23mm_ifm">Staatscourant</text:span> wordt medegedeeld met ingang van welke dag en met welk percentage een herziening plaatsvindt. Herziening van de uitkeringen als gevolg van een herziening van het dagloon vindt plaats zonder dat dit bij beschikking is vastgesteld.</text:p>
      <text:h text:style-name="ifm_p_font.bold-italic_mt.5.08mm_page.keep-with-next_ifm" text:outline-level="6">• Wet inkomensvoorziening oudere en gedeeltelijk arbeidsongeschikte gewezen werkloze werknemers (IOAW) en Wet inkomensvoorziening oudere en gedeeltelijk arbeidsongeschikte gewezen zelfstandigen (IOAZ)</text:h>
      <text:p text:style-name="ifm_p_mt.4.23mm_ifm">De bedragen in artikel N, tweede lid, onderdeel d en e en artikel O, tweede lid, onderdeel d en e, zijn netto bedragen (artikel 5, negende en tiende lid IOAW en artikel 5, dertiende en veertiende lid, IOAZ). Dit betreffen maximumbedragen voor vrij te laten inkomen uit arbeid van een persoon die behoort tot de doelgroep loonkostensubsidie. De overige maximumbedragen voor vrijlatingen in de IOAW en IOAZ zijn bruto bedragen. Omdat de bovengenoemde netto bedragen daardoor tot misverstanden kunnen leiden, is het voorstel om deze per 1 januari 2025 te wijzigen naar bruto bedragen. Deze wijziging wordt opgenomen in het wetsvoorstel Verzamelwet SZW 2025. Gemeenten kunnen al uitgaan van bruto bedragen. De bruto bedragen die gelden per 1 juli 2024 worden opgenomen in de Normenbrief voor gemeenten.</text:p>
      <text:h text:style-name="ifm_p_font.bold_mt.5.08mm_page.keep-with-next_ifm" text:outline-level="5">Regeldruk</text:h>
      <text:p text:style-name="ifm_p_mt.4.23mm_ifm">Er wordt geen extra regeldruk voorzien als gevolg van de mededeling. Er zijn, met uitzondering van de aanpassing van het wettelijk minimumloon, geen extra handelingen vereist van burgers of bedrijven, er worden alleen bedragen medegedeeld. Werkgevers passen de lonen van werknemers met het wettelijk minimumloon aan met ingang van 1 juli 2024.</text:p>
      <text:p text:style-name="ifm_p_font.italic_mt.3.7mm_ifm">De Minister van Sociale Zaken en Werkgelegenheid,<text:line-break/>C.E.G. van<text:s/>Gennip</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898</text:span><text:tab/>5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898</text:span><text:tab/>5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Sociale Zaken en Werkgelegenheid en de Minister voor Armoedebeleid, Participatie en Pensioenen van 29 mei 2024, nr. 2024-0000140984, over per 1 juli 2024 gewijzigde bedragen in enkele wetten, besluiten en regelingen</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78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98</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Mededeling van de Minister van Sociale Zaken en Werkgelegenheid en de Minister voor Armoedebeleid, Participatie en Pensioenen van 29 mei 2024, nr. 2024-0000140984, over per 1 juli 2024 gewijzigde bedragen in enkele wetten, besluiten en regelingen</meta:user-defined>
    <meta:user-defined meta:name="DCTERMS.alternative"/>
    <meta:user-defined meta:name="DCTERMS.W3CDTF/DCTERMS.available">2024-06-05</meta:user-defined>
    <meta:user-defined meta:name="OVERHEIDop.Ruimtelijkplan/OVERHEIDop.bekendmakingBetreffendePlan"/>
  </office:meta>
</office:document-meta>
</file>