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18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De aanvraag met zaaknummer RWSZ2024-00005877 betreft een verzoek om goedkeuring op het werk- en uitvoeringsplan voor het plaatsen van tijdelijke jukken langs de rijksweg A58 tussen km 142,0 en 142,2, in de gemeente Kapelle.</text:p>
            <text:p text:style-name="common-al">
            <text:span text:style-name="nadrukvet">Terinzagelegging</text:span>
          </text:p>
            <text:p text:style-name="common-al">Het besluit met bijbehorende stukken zijn van 31 mei 2024 tot en met 13 juli 2024 in te zien via het Rijkswaterstaat Publicatie Platform: https://open.rws.nl/ter-inzage/. </text:p>
            <text:p text:style-name="common-al">Het besluit wordt op verzoek digitaal of per post toegezonden. U kunt uw verzoek doen via e-mailadres ZD-vergunningen@rws.nl.</text:p>
            <text:p text:style-name="common-al">
            <text:span text:style-name="nadrukvet">Inlichtingen</text:span>
          </text:p>
            <text:p text:style-name="common-al">Voor vragen over dit besluit, of voor het maken van een afspraak om de stukken fysiek in te zien, kunt u tijdens kantooruren contact opnemen met Rijkswaterstaat Zee en Delta via e-mailadres </text:p>
            <text:p text:style-name="common-al">ZD-vergunningen@rws.nl.</text:p>
            <text:p text:style-name="common-al">
            <text:span text:style-name="nadrukvet">Bezwaar maken</text:span>
          </text:p>
            <text:p text:style-name="common-al">Belanghebbenden kunnen, binnen zes weken na de dag waarop dit besluit is</text:p>
            <text:p text:style-name="common-al">bekendgemaakt, een bezwaarschrift indienen bij Rijkswaterstaat Zee en Delta, Afdeling Werkenpakket, Postbus 2232, 3500 GE UTRECHT. 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text:p>
            <text:p text:style-name="common-al">(bijvoorbeeld door de datum en het kenmerk van het besluit te vermelden</text:p>
            <text:p text:style-name="common-al">of door een kopie mee te sturen);</text:p>
            <text:p text:style-name="common-al">d. de reden waarom u bezwaar maakt.</text:p>
            <text:p text:style-name="common-al">Wanneer u vragen heeft of wanneer u zich afvraagt of het indienen van een</text:p>
            <text:p text:style-name="common-al">bezwaarschrift voor u de geschikte aanpak is, kunt u contact opnemen met Rijkswaterstaat Zee en Delta via e-mailadres ZD-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9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89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89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WSZ2024-00005877</meta:user-defined>
    <meta:user-defined meta:name="DCTERMS.abstract">Vergunning omgevingswet Goedkeuringsbesluit Jukconstructie A58 TenneT TSO Kapelle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21820</meta:user-defined>
    <meta:user-defined meta:name="OVERHEIDop.datumEindeReactietermijn">2024-07-11</meta:user-defined>
    <meta:user-defined meta:name="OVERHEIDop.terinzageleggingBG">https://open.rijkswaterstaat.nl/@272785/kennisgeving-besluit-vergunning-dso-e</meta:user-defined>
    <meta:user-defined meta:name="DCTERMS.W3CDTF/DCTERMS.available">2024-05-31</meta:user-defined>
    <meta:user-defined meta:name="DCTERMS.W3CDTF/OVERHEIDop.jaargang">2024</meta:user-defined>
    <meta:user-defined meta:name="OVERHEIDop.publicationIssue">17894</meta:user-defined>
    <meta:user-defined meta:name="OVERHEIDop.StcrtID/DC.identifier">stcrt-2024-17894</meta:user-defined>
    <meta:user-defined meta:name="OVERHEIDop.versieInformatie"/>
  </office:meta>
</office:document-meta>
</file>