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2 januari 2024, nr. WJZ/43597789, houdende wijziging van het Organisatie- en Mandaatbesluit OCW 2008 in verband met het aantreden van mevrouw Gräper-van Koolwijk als nieuwe Staatssecretaris van Onderwijs, Cultuur en Wetenschap</text:h>
      <text:p text:style-name="ifm_p_mt.3.7mm_ifm">De Minister van Onderwijs, Cultuur en Wetenschap,</text:p>
      <text:p text:style-name="ifm_p_mt.3.7mm_ifm">Gelet op artikel 10:4 van de Algemene wet bestuursrecht;</text:p>
      <text:p text:style-name="ifm_p_mt.3.7mm_ifm">Gezien het koninklijk besluit van 11 januari 2024, nr. 2024000039, waarbij mevrouw drs. F.Q. Gräper-van Koolwijk is benoemd tot Staatssecretaris van Onderwijs, Cultuur en Wetenschap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hoofdstuk 1 van de bijlage bij het Organisatie- en Mandaatbesluit OCW 2008 wordt in het derde onderdeel ‘drs. S.P.R.A. van Weyenberg’ vervangen door ‘drs. F.Q. Gräper-van Koolwijk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789</text:span><text:tab/>19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789</text:span><text:tab/>19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12 januari 2024, nr. WJZ/43597789, houdende wijziging van het Organisatie- en Mandaatbesluit OCW 2008 in verband met het aantreden van mevrouw Gräper-van Koolwijk als nieuwe Staatssecretaris van Onderwijs, Cultuur en Wetenschap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178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9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Onderwijs en wetenschap | Organisatie en beleid</meta:user-defined>
    <meta:user-defined meta:name="DC.title">Besluit van de Minister van Onderwijs, Cultuur en Wetenschap van 12 januari 2024, nr. WJZ/43597789, houdende wijziging van het Organisatie- en Mandaatbesluit OCW 2008 in verband met het aantreden van mevrouw Gräper-van Koolwijk als nieuwe Staatssecretaris van Onderwijs, Cultuur en Wetenschap</meta:user-defined>
    <meta:user-defined meta:name="DCTERMS.W3CDTF/DCTERMS.available">2024-01-19</meta:user-defined>
  </office:meta>
</office:document-meta>
</file>