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aanstraalverlichting op de middenpijler van de spoorbrug t.b.v. de scheepvaart t.h.v. van de Waalbrug Zaltbommel</text:p>
            <text:p text:style-name="common-al">Zaaknummer: Z2024-000744</text:p>
            <text:p text:style-name="common-al">DSO nummer: 202405150034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8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88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88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44</meta:user-defined>
    <meta:user-defined meta:name="DCTERMS.abstract">het aanbrengen van aanstraalverlichting op de middenpijler van de spoorbrug t.b.v. de scheepvaart t.h.v. van de Waalbrug Zaltbom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17888</meta:user-defined>
    <meta:user-defined meta:name="OVERHEIDop.StcrtID/DC.identifier">stcrt-2024-17888</meta:user-defined>
    <meta:user-defined meta:name="OVERHEIDop.versieInformatie"/>
  </office:meta>
</office:document-meta>
</file>