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9 mei 2024 nr. BOACAT2024/053, tot wijziging van het Besluit buitengewoon opsporingsambtenaren bij de gemeente Hardenberg 2021 van 23 november 2021, kenmerk BOACAT2021/034</text:h>
      <text:p text:style-name="ifm_p_mt.3.7mm_ifm">De Minister voor Rechtsbescherming,</text:p>
      <text:p text:style-name="ifm_p_mt.3.7mm_ifm">Gelezen het verzoek van gemeente Hardenberg van 17 mei 2024 en de adviezen van de hoofdofficier van justitie bij het arrondissementsparket Oost-Nederland en de korpschef als bedoeld in artikel 27 van de Politiewet 2012, de lokale driehoek heeft ingestemd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van gemeente Hardenberg 2021 van 23 november 2021, kenmerk BOACAT2021/034 wordt als volgt gewijzigd:</text:p>
      <text:p text:style-name="ifm_p_mt.3.7mm_ifm">Artikel 3, lid 1, komt te luiden:</text:p>
      <text:section text:style-name="ifm_sect_mleft.5.1mm_ifm" text:name="d15e70">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section>
      <text:p text:style-name="ifm_p_mt.3.7mm_ifm">Artikel 4 komt te luiden:</text:p>
      <text:section text:style-name="ifm_sect_mleft.5.1mm_ifm" text:name="d15e82">
        <text:h text:style-name="ifm_p_font.bold_mt.5.08mm_page.keep-with-next_ifm" text:outline-level="2">Artikel<text:s/>4<text:s/></text:h>
        <text:p text:style-name="ifm_p_mt.4.23mm_ifm">Op grond van dit besluit kunnen maximaal 15 personen als buitengewoon opsporingsambtenaar worden beëdigd.</text:p>
        <text:p text:style-name="ifm_p_ifm">De buitengewoon opsporingsambtenaar, genoemd in artikel 3, lid 1, kan de in artikel 7, eerste, derde en vierde lid (vervoersfouillering), van de Politiewet 2012 omschreven bevoegdheden uitoefenen met gebruikmaking van het vrijheidsbeperkend middel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9 me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857</text:span><text:tab/>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857</text:span><text:tab/>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9 mei 2024 nr. BOACAT2024/053, tot wijziging van het Besluit buitengewoon opsporingsambtenaren bij de gemeente Hardenberg 2021 van 23 november 2021, kenmerk BOACAT2021/034</dc:title>
    <meta:user-defined meta:name="OVERHEIDop.DienstAgentschapInstellingOfProject/DC.creator">Dienst Justi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78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5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9 mei 2024 nr. BOACAT2024/053, tot wijziging van het Besluit buitengewoon opsporingsambtenaren bij de gemeente Hardenberg 2021 van 23 november 2021, kenmerk BOACAT2021/034</meta:user-defined>
    <meta:user-defined meta:name="DCTERMS.alternative"/>
    <meta:user-defined meta:name="DCTERMS.W3CDTF/OVERHEIDop.datumOndertekening">2024-05-29</meta:user-defined>
    <meta:user-defined meta:name="DCTERMS.W3CDTF/DCTERMS.available">2024-06-05</meta:user-defined>
    <meta:user-defined meta:name="OVERHEIDop.Ruimtelijkplan/OVERHEIDop.bekendmakingBetreffendePlan"/>
  </office:meta>
</office:document-meta>
</file>