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Overleg en Voorlichting Milieu (COVM) militaire luchthaven De Peel</text:h>
      <text:p text:style-name="ifm_p_font.italic_mt.7.4mm_ifm">24 mei 2024</text:p>
      <text:p text:style-name="ifm_p_font.italic_ifm">Nr. BS2024010464</text:p>
      <text:p text:style-name="ifm_p_mt.3.7mm_ifm">De Staatssecretaris van Defensie;</text:p>
      <text:p text:style-name="ifm_p_mt.3.7mm_ifm">Gelet op artikel 10.25 van de Wet Luchtvaart en artikel 2, eerste lid, van de Wet vergoedingen adviescolleges en commissies</text:p>
      <text:p text:style-name="ifm_p_mt.3.7mm_indent.0mm_ifm">Besluit:</text:p>
      <text:h text:style-name="ifm_p_font.bold_mt.5.08mm_page.keep-with-next_ifm" text:outline-level="2">Artikel<text:s/>1<text:s/>Instelling en taak</text:h>
      <text:p text:style-name="ifm_p_mt.4.23mm_ifm">1.  Er is een Commissie Overleg en Voorlichting Milieu (COVM) voor de militaire luchthaven de Peel, hierna te noemen: de commissie.</text:p>
      <text:p text:style-name="ifm_p_mt.3.7mm_ifm">2.  De commissie heeft de volgende taken:</text:p>
      <text:p text:style-name="ifm_p_ifm">a.  het voeren van overleg teneinde uit eigen hoofde of naar aanleiding van vragen of klachten advies uit te brengen dan wel voorstellen te doen aan de Minister van Defensie of andere instanties over alle maatregelen en voorschriften ter beperking van milieuhinder, en daarbinnen met name geluidhinder, veroorzaakt door het gebruik van luchthaven De Peel;</text:p>
      <text:p text:style-name="ifm_p_ifm">b.  het verstrekken van informatie en het geven van voorlichting inzake milieuaspecten van het gebruik van de luchthaven;</text:p>
      <text:p text:style-name="ifm_p_ifm">c.  het evalueren van de eindresultaten van de jaarcontouren, bedoeld in artikel 10.23 van de Wet luchtvaart.</text:p>
      <text:h text:style-name="ifm_p_font.bold_mt.5.08mm_page.keep-with-next_ifm" text:outline-level="2">Artikel<text:s/>2<text:s/>Samenstelling, benoeming en ontslag</text:h>
      <text:p text:style-name="ifm_p_mt.4.23mm_ifm">1.  In de Commissie hebben in ieder geval zitting:</text:p>
      <text:p text:style-name="ifm_p_ifm">a.  een lid, tevens voorzitter, aan te wijzen door gedeputeerde staten van Limburg;</text:p>
      <text:p text:style-name="ifm_p_ifm">b.  een lid aan te wijzen door gedeputeerde staten van Noord-Brabant;</text:p>
      <text:p text:style-name="ifm_p_ifm">c.  twee leden aan te wijzen door ieder college van burgemeester en Wethouders van de gemeenten Asten, Bergen, Deurne, Geldrop-Mierlo, Gemert-Bakel, Helmond, Horst aan de Maas, Laarbeek, Land van Cuijk, Someren, en Venray, waarvan één vertegenwoordiger van elke gemeente een omwonende van de luchthaven is;</text:p>
      <text:p text:style-name="ifm_p_ifm">d.  het hoofd Bureau Geluidhinder, Zonering en Rapportering van het Commando Luchtstrijdkrachten, of een door hem aan te wijzen vertegenwoordiger;</text:p>
      <text:p text:style-name="ifm_p_ifm">e.  de commandant van de Luitenant-generaal Bestkazerne, of een door hem aan te wijzen vertegenwoordiger;</text:p>
      <text:p text:style-name="ifm_p_ifm">f.  een vertegenwoordiger van rechtspersoonlijkheid bezittende milieuorganisaties.</text:p>
      <text:p text:style-name="ifm_p_mt.3.7mm_ifm">2.  De voorzitter of een overig lid kan worden geschorst of tussentijds worden ontslagen, indien:</text:p>
      <text:p text:style-name="ifm_p_ifm">a.  daarom door de betreffende persoon is verzocht;</text:p>
      <text:p text:style-name="ifm_p_ifm">b.  er sprake is van beëindiging of verlies van de hoedanigheid op grond waarvan de benoeming heeft plaatsgevonden;</text:p>
      <text:p text:style-name="ifm_p_ifm">c.  het functioneren van de voorzitter of van het betreffende lid daartoe aanleiding geeft.</text:p>
      <text:p text:style-name="ifm_p_mt.3.7mm_ifm">3.  De leden, genoemd in artikel 1, onder b tot en met f worden benoemd, geschorst en ontslagen door de voorzitter op voordracht van het orgaan of de organisatie die het lid vertegenwoordigt.</text:p>
      <text:p text:style-name="ifm_p_mt.3.7mm_ifm">4.  De aanwijzing van de voorzitter en benoeming van de leden geschiedt voor de duur van vier jaar en kan telkens worden verlengd voor ten hoogste vier jaren.</text:p>
      <text:h text:style-name="ifm_p_font.bold_mt.5.08mm_page.keep-with-next_ifm" text:outline-level="2">Artikel<text:s/>3<text:s/>Werkwijze</text:h>
      <text:p text:style-name="ifm_p_mt.4.23mm_ifm">1.  De commissie stelt een huishoudelijk reglement vast. Het reglement behoeft de goedkeuring van de Minister van Defensie.</text:p>
      <text:p text:style-name="ifm_p_mt.3.7mm_ifm">2.  De commissie stelt jaarlijks een begroting op. De begroting behoeft de goedkeuring van de Minister van Defensie.</text:p>
      <text:p text:style-name="ifm_p_mt.3.7mm_ifm">3.  De commissie kan zich door andere personen doen bijstaan voor zover dat voor de vervulling van haar taak nodig is.</text:p>
      <text:p text:style-name="ifm_p_mt.3.7mm_ifm">4.  De commissie stelt jaarlijks voor 1 april een verslag op van haar werkzaamheden in het afgelopen kalenderjaar. Het verslag wordt aan de Minister van Defensie gezonden.</text:p>
      <text:h text:style-name="ifm_p_font.bold_mt.5.08mm_page.keep-with-next_ifm" text:outline-level="2">Artikel<text:s/>4<text:s/>Informatieplicht</text:h>
      <text:p text:style-name="ifm_p_mt.4.23mm_ifm">De Minister van Defensie kan inzage vorderen van gegevens en bescheiden, voor zover dat voor de uitoefening van zijn taak nodig is.</text:p>
      <text:h text:style-name="ifm_p_font.bold_mt.5.08mm_page.keep-with-next_ifm" text:outline-level="2">Artikel<text:s/>5<text:s/>Secretariaat</text:h>
      <text:p text:style-name="ifm_p_mt.4.23mm_ifm">De Minister van Defensie voorziet in het secretariaat van de commissie.</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30 oktober 2019.</text:p>
      <text:h text:style-name="ifm_p_font.bold_mt.5.08mm_page.keep-with-next_ifm" text:outline-level="2">Artikel<text:s/>7<text:s/>Citeertitel</text:h>
      <text:p text:style-name="ifm_p_mt.4.23mm_ifm">Dit besluit wordt aangehaald als: Instellingsbesluit COVM luchthaven De Peel.</text:p>
      <text:p text:style-name="ifm_p_mt.3.7mm_ifm">Dit besluit zal met de toelichting in de Staatscourant worden geplaatst.</text:p>
      <text:p text:style-name="ifm_p_font.italic_mt.3.7mm_ifm">
                  ’s-Gravenhage,
                   24 mei 2024
               </text:p>
      <text:p text:style-name="ifm_p_font.italic_mt.3.7mm_ifm">De Staatssecretaris van Defensie,<text:line-break/>C.A. van der<text:s/>Maat</text:p>
      <text:h text:style-name="ifm_p_font.bold_mt.5.08mm_page.break-before_ifm" text:outline-level="4">TOELICHTING</text:h>
      <text:h text:style-name="ifm_p_font.bold_mt.5.08mm_page.keep-with-next_ifm" text:outline-level="5">I.<text:s/>Algemeen</text:h>
      <text:p text:style-name="ifm_p_mt.4.23mm_ifm">Het Ministerie van Defensie vind het van grote waarde om voor alle militaire vliegbases te beschikken over betrokken gesprekspartners, die onze vliegactiviteiten aandachtig en kritisch volgen en die constructief meedenken over een optimale interactie tussen de vliegbases en hun omgeving. De Commissies voor Overleg Voorlichting en Milieu (COVM’s) voorzien in deze belangrijke schakel tussen Defensie en de samenleving.</text:p>
      <text:p text:style-name="ifm_p_ifm">Uit artikel 10.25 Wet luchtvaart volgt dat de Minister van Defensie voor iedere luchthaven ten behoeve van overleg en voorlichting omtrent milieuaspecten buiten een luchthaven een COVM instelt. In artikel 2, eerste lid van het Besluit militaire luchthavens is bepaald dat vliegbasis De Peel onder de reikwijdte van titel 10.3 Wet luchtvaart valt.</text:p>
      <text:p text:style-name="ifm_p_ifm">In de kamerbrief van 12 juni 2019 (KamerstukII, 2018/19, 31 936, nr. 638) heeft de Staatsecretaris van Defensie meegedeeld een Luchthavenbesluit voor te bereiden die een reactivering van vliegbasis De Peel op termijn mogelijk maakt. Daarin is tevens aangekondigd dat een COVM voor de vliegbasis De Peel wordt ingesteld, zoals die ook bestaat voor de andere militaire luchthavens.</text:p>
      <text:p text:style-name="ifm_p_ifm">Voor vliegbasis De Peel is een COVM ingericht die reeds vanaf 30 oktober 2019 actief is. Tot op heden was nog geen instellingsbesluit voor deze COVM genomen.</text:p>
      <text:p text:style-name="ifm_p_ifm">Inmiddels is er met de aankondiging van het Nationaal Programma Ruimte voor Defensie (NPRD) (Kamerstuk II, 2022/23, 36 124, nr. 33) en de publicatie van de Notitie Reikwijdte en Detailniveau (Kamerstuk II, 2023/24, 36 124, nr. 38) ten aanzien van de heringebruikname van vliegbasis De Peel een nieuwe realiteit ontstaan. Het kabinet heeft er voor gekozen om nu eerst nationaal een afweging maken tussen alternatieve locaties om de ruimte die nodig is voor het vliegen met jachtvliegtuigen te verdelen over Nederland. De eerder in gang gezette voorbereiding van een concreet luchthavenbesluit is daarmee stopgezet. Zoals aangegeven in de kamerbrief van 13 maart 2024 (Kamerstuk II, vergaderjaar 2023/24, 36 124, nr. 41) verwacht Defensie dat het kabinet eind 2024/begin 2025 kan besluiten over de voorkeurslocaties voor jachtvliegtuigen waarna deze ter inzage worden gelegd. Als het kabinet besluit dat reactivering van vliegbasis De Peel onderdeel is van deze oplossing dan wordt daarna een nieuw regionaal en lokaal proces (Luchthavenbesluit inclusief Milieu Effect Rapportage) gestart.</text:p>
      <text:p text:style-name="ifm_p_ifm">Het Ministerie van Defensie zal, naast de te organiseren gebiedsgerichte participatiebijeenkomsten, de COVM benutten als overlegplatform in het proces van de voorbereiding van het NPRD. Ook kan de COVM ten allen tijde advies uitbrengen en voorstellen doen aan de Minister van Defensie met betrekking tot de milieuaspecten.</text:p>
      <text:p text:style-name="ifm_p_ifm">Het Ministerie van Defensie is in 2024 een onafhankelijke evaluatie gestart naar het functioneren van de verschillende COVM’s. Deze evaluatie moet aanbevelingen en inzichten opleveren ten aanzien van de vraag of de taken, het functioneren en de samenstelling van de COVM’s nog passen bij relevante ontwikkelingen in de samenleving. Ook de vigerende instellingsbesluiten zullen onderdeel zijn van de evaluatie.</text:p>
      <text:p text:style-name="ifm_p_ifm">In de COVM-vergadering van 9 november 2023 hebben de leden van de COVM reeds ingestemd met voorliggend instellingsbesluit.</text:p>
      <text:p text:style-name="ifm_p_ifm">Het instellingsbesluit voldoet aan de (geactualiseerde) interdepartementale vormvoorschriften voor adviescommissies.</text:p>
      <text:h text:style-name="ifm_p_font.bold_mt.5.08mm_page.keep-with-next_ifm" text:outline-level="5">II.<text:s/>Artikelsgewijze toelichting</text:h>
      <text:h text:style-name="ifm_p_font.bold-italic_mt.5.08mm_page.keep-with-next_ifm" text:outline-level="6">Artikel 1. Instelling en taak</text:h>
      <text:p text:style-name="ifm_p_mt.4.23mm_ifm">Toelichting bij het tweede lid: in artikel 10.25 van de wet Luchtvaart is bepaald dat de taken voor de COVM zich richten op overleg en voorlichting met betrekking tot de milieuaspecten buiten een luchthaven. Het gaat dan om milieuaspecten, en in het bijzonder geluidshinder, veroorzaakt door toekomstig gebruik van de luchthaven. Ook kan de COVM te allen tijde advies uitbrengen en voorstellen doen aan de Minister van Defensie met betrekking tot de milieuaspecten.</text:p>
      <text:p text:style-name="ifm_p_ifm">Het Ministerie van Defensie zal de COVM ook benutten als platform voor communicatie en participatie in het proces van het Nationaal Programma Ruimte voor Defensie. Naast de gebiedsgerichte participatiebijeenkomsten die worden gehouden in het kader van het NPRD zal Defensie, ook via deze weg de omgeving informeren over de ontwikkelingen.</text:p>
      <text:h text:style-name="ifm_p_font.bold-italic_mt.5.08mm_page.keep-with-next_ifm" text:outline-level="6">Artikel 2. Samenstelling, benoeming, ontslag</text:h>
      <text:p text:style-name="ifm_p_mt.4.23mm_ifm">Toelichting bij het eerste lid: een vertegenwoordiger van de provincie Limburg en een vertegenwoordiger van de provincie Noord-Brabant hebben zitting in de commissie. Met inachtneming van artikel 10.25, vierde lid, van de Wet luchtvaart treedt de vertegenwoordiger van de provincie Limburg op als voorzitter.</text:p>
      <text:p text:style-name="ifm_p_mt.3.7mm_ifm">Toelichting bij het derde lid: op de benoeming, schorsing en ontslag van de leden door de voorzitter is artikel 8.37 van de Wet luchtvaart van overeenkomstige toepassing</text:p>
      <text:p text:style-name="ifm_p_mt.3.7mm_ifm">De leden ontvangen een vergoeding op basis van de Wet vergoedingen adviescolleges en commissies.</text:p>
      <text:p text:style-name="ifm_p_mt.3.7mm_ifm">Toelichting bij het vierde lid: de voorzitter en de leden hebben zitting in de commissie gedurende vier jaar met de mogelijkheid tot verlenging. Artikel 8.37 van de Wet luchtvaart is van overeenkomstige toepassing.</text:p>
      <text:p text:style-name="ifm_p_ifm">De vaste commissie wordt ingesteld voor de duur dat militaire vliegbasis De Peel is opgenomen in artikel 2 van het Besluit militaire luchthavens.</text:p>
      <text:h text:style-name="ifm_p_font.bold-italic_mt.5.08mm_page.keep-with-next_ifm" text:outline-level="6">Artikel 6 Inwerkingtreding</text:h>
      <text:p text:style-name="ifm_p_mt.4.23mm_ifm">Het instellingsbesluit werkt terug tot 30 oktober 2019, zijnde de datum van de eerste vergadering van de COVM vliegbasis De P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55</text:span><text:tab/>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55</text:span><text:tab/>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Overleg en Voorlichting Milieu (COVM) militaire luchthaven De Peel</dc:title>
    <meta:user-defined meta:name="OVERHEIDop.configuratie">https://repository.officiele-overheidspublicaties.nl/MasterConfiguraties/MC-OEP-StcrtOverigBenoemingofOntslag-Web/1.16/xml/MC-OEP-StcrtOverigBenoemingofOntslag-Web.xml</meta:user-defined>
    <meta:user-defined meta:name="OVERHEIDop.steltVast"/>
    <meta:user-defined meta:name="OVERHEIDop.StcrtID/DC.identifier">stcrt-2024-1785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5</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sbesluit Commissie Overleg en Voorlichting Milieu (COVM) militaire luchthaven De Peel</meta:user-defined>
    <meta:user-defined meta:name="DCTERMS.W3CDTF/DCTERMS.available">2024-06-05</meta:user-defined>
  </office:meta>
</office:document-meta>
</file>