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30 mei 2024 - 10 juli 2024</text:span>
          </text:p>
            <text:p text:style-name="common-al">Omschrijving en locatie van het werk: het uitvoeren van onderhoudswerkzaamheden op het kunstwerk boven het spoor ter hoogte van de A12 te Woerden</text:p>
            <text:p text:style-name="common-al">Besluit: verleend</text:p>
            <text:p text:style-name="common-al">Verzonden naar aanvrager op: 29 mei 2024</text:p>
            <text:p text:style-name="common-al">Zaaknummer: Z2024-000646</text:p>
            <text:p text:style-name="common-al">DSO nummer: 2024042900104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5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85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85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46</meta:user-defined>
    <meta:user-defined meta:name="DCTERMS.abstract">het uitvoeren van onderhoudswerkzaamheden op het kunstwerk boven het spoor ter hoogte van de A12 te Woer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4-07-25</meta:user-defined>
    <meta:user-defined meta:name="OVERHEIDop.terinzageleggingBG">https://mijnpublicaties.nl/Publicatie/1609c35f-00f4-4bf2-c5c3-08dc7963aba0</meta:user-defined>
    <meta:user-defined meta:name="DCTERMS.W3CDTF/DCTERMS.available">2024-05-31</meta:user-defined>
    <meta:user-defined meta:name="DCTERMS.W3CDTF/OVERHEIDop.jaargang">2024</meta:user-defined>
    <meta:user-defined meta:name="OVERHEIDop.publicationIssue">17850</meta:user-defined>
    <meta:user-defined meta:name="OVERHEIDop.StcrtID/DC.identifier">stcrt-2024-17850</meta:user-defined>
    <meta:user-defined meta:name="OVERHEIDop.versieInformatie"/>
  </office:meta>
</office:document-meta>
</file>