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12 januari 2024, nr. WJZ/43596996, houdende de taakverdeling tussen de Minister en de Staatsecretaris van Onderwijs, Cultuur en Wetenschap (Taakverdelingsbesluit OCW 2024)</text:h>
      <text:p text:style-name="ifm_p_mt.3.7mm_ifm">De Minister van Onderwijs, Cultuur en Wetenschap,</text:p>
      <text:p text:style-name="ifm_p_mt.3.7mm_ifm">Gelet op artikel 46, tweede lid, van de Grondwet en artikel 3 van de Wet van 25 januari 1951 (Stb. 1951, 24) houdende nadere voorzieningen in verband met de invoering van de ambten van Minister zonder portefeuille en van Staatssecretaris;</text:p>
      <text:p text:style-name="ifm_p_mt.3.7mm_ifm">Mede gelet op het koninklijk besluit van 11 januari 2024, nr. 2024000039, waarbij mevrouw drs. F.Q. Gräper-van Koolwijk is benoemd tot Staatssecretaris van Onderwijs, Cultuur en Wetenschap;</text:p>
      <text:p text:style-name="ifm_p_mt.3.7mm_ifm">Onder intrekking van het Taakverdelingsbesluit OCW 2023;</text:p>
      <text:p text:style-name="ifm_p_mt.3.7mm_indent.0mm_ifm">Besluit:</text:p>
      <text:p text:style-name="ifm_p_mt.3.7mm_ifm">De Staatssecretaris van Onderwijs, Cultuur en Wetenschap, mevrouw drs. F.Q. Gräper-van Koolwijk, is binnen de grenzen van het door de Minister vastgestelde beleid in het bijzonder belast met de behandeling van aangelegenheden die op het terrein liggen van:</text:p>
      <text:p text:style-name="ifm_p_ifm">–  Cultuurbeleid: kunsten, letteren, film/AV, design, architectuur, cultuureducatie- en participatie, Rijkscultuurfondsen;</text:p>
      <text:p text:style-name="ifm_p_ifm">–  Erfgoedbeleid: archeologie, monumenten, musea, Rijksdienst voor Cultureel Erfgoed;</text:p>
      <text:p text:style-name="ifm_p_ifm">–  UNESCO;</text:p>
      <text:p text:style-name="ifm_p_ifm">–  Bibliotheekbeleid;</text:p>
      <text:p text:style-name="ifm_p_ifm">–  Archiefbeleid en Nationaal Archief;</text:p>
      <text:p text:style-name="ifm_p_ifm">–  Mediabeleid;</text:p>
      <text:p text:style-name="ifm_p_ifm">–  Onafhankelijke journalistiek en Rijksfondsen;</text:p>
      <text:p text:style-name="ifm_p_ifm">–  Commissariaat voor de Media;</text:p>
      <text:p text:style-name="ifm_p_ifm">–  Inspectie overheidsinformatie en erfgoed.</text:p>
      <text:p text:style-name="ifm_p_mt.3.7mm_ifm">De verantwoordelijkheid van de Staatssecretaris omvat ook de begrotingsverantwoordelijkheid en het toezicht van de inspectie op deze terreinen, EU-zaken en OJC-zaken, alsmede de verantwoordelijkheid voor aangelegenheden die direct met die terreinen zijn verbonden.</text:p>
      <text:p text:style-name="ifm_p_mt.3.7mm_ifm">De Staatssecretaris van Onderwijs, Cultuur en Wetenschap kan voorts met andere door de Minister aan te wijzen onderwerpen worden belast.</text:p>
      <text:p text:style-name="ifm_p_mt.3.7mm_ifm">Dit besluit kan worden aangehaald als: Taakverdelingsbesluit OCW 2024.</text:p>
      <text:p text:style-name="ifm_p_mt.3.7mm_ifm">Dit besluit zal worden geplaatst in de Staatscourant.</text:p>
      <text:p text:style-name="ifm_p_font.italic_mt.3.7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784</text:span><text:tab/>19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784</text:span><text:tab/>19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Onderwijs, Cultuur en Wetenschap van 12 januari 2024, nr. WJZ/43596996, houdende de taakverdeling tussen de Minister en de Staatsecretaris van Onderwijs, Cultuur en Wetenschap (Taakverdelingsbesluit OCW 2024)</dc:title>
    <meta:user-defined meta:name="OVERHEIDop.configuratie">https://repository.officiele-overheidspublicaties.nl/MasterConfiguraties/MC-OEP-StcrtBvasAnderBvas-Web/1.15/xml/MC-OEP-StcrtBvasAnderBvas-Web.xml</meta:user-defined>
    <meta:user-defined meta:name="OVERHEIDop.steltVast"/>
    <meta:user-defined meta:name="OVERHEIDop.StcrtID/DC.identifier">stcrt-2024-1784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84</meta:user-defined>
    <meta:user-defined meta:name="DCTERMS.W3CDTF/OVERHEIDop.jaargang">2024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OVERHEID.TaxonomieBeleidsagenda/OVERHEID.category">Onderwijs en wetenschap | Organisatie en beleid</meta:user-defined>
    <meta:user-defined meta:name="DC.title">Besluit van de Minister van Onderwijs, Cultuur en Wetenschap van 12 januari 2024, nr. WJZ/43596996, houdende de taakverdeling tussen de Minister en de Staatsecretaris van Onderwijs, Cultuur en Wetenschap (Taakverdelingsbesluit OCW 2024)</meta:user-defined>
    <meta:user-defined meta:name="DCTERMS.alternative"/>
    <meta:user-defined meta:name="DCTERMS.W3CDTF/DCTERMS.available">2024-01-19</meta:user-defined>
    <meta:user-defined meta:name="OVERHEIDop.Ruimtelijkplan/OVERHEIDop.bekendmakingBetreffendePlan"/>
  </office:meta>
</office:document-meta>
</file>