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2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reinigen conserveren slopen bouwwerk diverse schades Tebezo Waterbouw &amp; Nautische Dienstverlening Berghav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3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3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21</meta:user-defined>
    <meta:user-defined meta:name="DCTERMS.abstract">Melding activiteit reinigen conserveren slopen bouwwerk diverse schades Tebezo Waterbouw &amp; Nautische Dienstverlening Berg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832</meta:user-defined>
    <meta:user-defined meta:name="OVERHEIDop.StcrtID/DC.identifier">stcrt-2024-17832</meta:user-defined>
    <meta:user-defined meta:name="OVERHEIDop.versieInformatie"/>
  </office:meta>
</office:document-meta>
</file>