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ardloopwedstrijd EDN Blubberrun Particulier 06-07-2024 08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2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14</meta:user-defined>
    <meta:user-defined meta:name="DCTERMS.abstract">Omgevingsvergunning hardloopwedstrijd EDN Blubberrun Particulier 06-07-2024 08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822</meta:user-defined>
    <meta:user-defined meta:name="OVERHEIDop.StcrtID/DC.identifier">stcrt-2024-17822</meta:user-defined>
    <meta:user-defined meta:name="OVERHEIDop.versieInformatie"/>
  </office:meta>
</office:document-meta>
</file>