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sector Juridische Zaken en Wetgevingsbeleid van het Ministerie van Justitie en Veiligheid van 28 mei 2024, nr. 5496280, houdende wijziging van het Ondermandaatbesluit JZW Ministerie van Justitie en Veiligheid 2022 in verband met de wijziging van enkele functienamen</text:h>
      <text:p text:style-name="ifm_p_mt.7.4mm_ifm">Het hoofd van de sector Juridische Zaken en Wetgevingsbeleid van het Ministerie van Justitie en Veiligheid,</text:p>
      <text:p text:style-name="ifm_p_mt.3.7mm_ifm">Gelet op artikel 3 van het Mandaatbesluit Ministerie van Justitie en Veiligheid en artikel 1 van het Ondermandaatbesluit DWJZ Ministerie van Justitie en Veiligheid 2022;</text:p>
      <text:p text:style-name="ifm_p_mt.3.7mm_indent.0mm_ifm">Besluit:</text:p>
      <text:h text:style-name="ifm_p_font.bold_mt.5.08mm_page.keep-with-next_ifm" text:outline-level="2">ARTIKEL<text:s/>I<text:s/></text:h>
      <text:p text:style-name="ifm_p_font.roman_mt.4.23mm_ifm">In artikel 1 wordt ‘de strategisch raadadviseur, belast met wetgevingstoetsing, de strategisch raadsadviseur, belast met de coördinatie van de behandeling van juridische procedures, en de Juridisch Adviseur, werkzaam bij de sector Juridische Zaken en Wetgevingsbeleid.’ vervangen door ‘de coördinerend raadadviseur, belast met wetgevingstoetsing, de raadadviseur/strategisch beleidsmedewerker belast met de coördinatie van juridische zaken, en de Juridisch Adviseur, werkzaam bij de sector Juridische Zaken en Wetgevingsbeleid.’</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4.</text:p>
      <text:h text:style-name="ifm_p_font.bold_mt.5.08mm_page.keep-with-next_ifm" text:outline-level="2">ARTIKEL<text:s/>III<text:s/></text:h>
      <text:p text:style-name="ifm_p_mt.4.23mm_ifm">Dit besluit wordt aangehaald als: Ondermandaatbesluit JZW Ministerie van Justitie en Veiligheid 2024.</text:p>
      <text:p text:style-name="ifm_p_mt.3.7mm_ifm">Dit besluit zal met de toelichting in de Staatscourant worden geplaatst.</text:p>
      <text:p text:style-name="ifm_p_font.italic_mt.3.7mm_ifm">Het interim-hoofd van de sector Juridische Zaken en Wetgevingsbeleid van het Ministerie van Justitie en Veiligheid,<text:line-break/>I.M.<text:s/>Uitermark</text:p>
      <text:h text:style-name="ifm_p_font.bold_mt.5.08mm_page.break-before_ifm" text:outline-level="4">TOELICHTING</text:h>
      <text:h text:style-name="ifm_p_font.bold_mt.5.08mm_page.keep-with-next_ifm" text:outline-level="5">Artikel I</text:h>
      <text:p text:style-name="ifm_p_mt.4.23mm_ifm">Dit besluit strekt tot wijziging van het Ondermandaatbesluit JZW Ministerie van Justitie en Veiligheid 2022 (hierna: Ondermandaatbesluit JZW).</text:p>
      <text:p text:style-name="ifm_p_mt.3.7mm_ifm">Onderhavige wijziging behelst een actualisering van het Ondermandaatbesluit JZW naar aanleiding van het Organisatie- &amp; Formatierapport (O&amp;F-rapport) van de Directie Wetgeving en Juridische Zaken dat 1 februari 2024 na advies van de Ondernemingsraad is vastgesteld.</text:p>
      <text:h text:style-name="ifm_p_font.bold_mt.5.08mm_page.keep-with-next_ifm" text:outline-level="5">Artikel II</text:h>
      <text:p text:style-name="ifm_p_mt.4.23mm_ifm">De onderhavige wijziging werkt terug tot de datum van vaststelling van het O&amp;F-rapport.</text:p>
      <text:h text:style-name="ifm_p_font.bold_mt.5.08mm_page.keep-with-next_ifm" text:outline-level="5">Artikel III</text:h>
      <text:p text:style-name="ifm_p_mt.4.23mm_ifm">Dit besluit wordt aangehaald als: Ondermandaatbesluit JZW Ministerie van Justitie en Veiligheid 2024.</text:p>
      <text:p text:style-name="ifm_p_font.italic_mt.3.7mm_ifm">Het interim-hoofd van de sector Juridische Zaken en Wetgevingsbeleid van het Ministerie van Justitie en Veiligheid,<text:line-break/>I.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814</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814</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sector Juridische Zaken en Wetgevingsbeleid van het Ministerie van Justitie en Veiligheid van 28 mei 2024, nr. 5496280, houdende wijziging van het Ondermandaatbesluit JZW Ministerie van Justitie en Veiligheid 2022 in verband met de wijziging van enkele functienamen</dc:title>
    <meta:user-defined meta:name="OVERHEIDop.configuratie">https://repository.officiele-overheidspublicaties.nl/MasterConfiguraties/MC-OEP-StcrtBvasDelegatieMandaatBesl-Web/1.16/xml/MC-OEP-StcrtBvasDelegatieMandaatBesl-Web.xml</meta:user-defined>
    <meta:user-defined meta:name="OVERHEIDop.steltVast"/>
    <meta:user-defined meta:name="OVERHEIDop.StcrtID/DC.identifier">stcrt-2024-1781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81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sector Juridische Zaken en Wetgevingsbeleid van het Ministerie van Justitie en Veiligheid van 28 mei 2024, nr. 5496280, houdende wijziging van het Ondermandaatbesluit JZW Ministerie van Justitie en Veiligheid 2022 in verband met de wijziging van enkele functienamen</meta:user-defined>
    <meta:user-defined meta:name="DCTERMS.W3CDTF/DCTERMS.available">2024-06-03</meta:user-defined>
  </office:meta>
</office:document-meta>
</file>