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170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5842 met kenmerk RWS-2024/21708 I voor het tijdelijk aanleggen van een werkterrein en tijdelijke opslag van grond, door Denys Engineers &amp; Contractors B.V. te Zoetermeer.De omgevingsvergunning is ten behoeve van Denys Engineers &amp; Contractors B.V., Darwinstraat 5, 2722 PX Zoetermeer. </text:p>
            <text:p text:style-name="common-al">
            <text:span text:style-name="nadrukvet">Terinzagelegging</text:span>
          </text:p>
            <text:p text:style-name="common-al">De vastgestelde omgevingsvergunning, alsmede de ter zake zijnde stukken zijn van 06-06-2024 tot 18-07-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7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7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5842</meta:user-defined>
    <meta:user-defined meta:name="DCTERMS.abstract">Vergunning omgevingswet werkterrein aanleg CO2-leiding binnen het beperkingengebied van het Hartelkanaal 03-06-2024 tm 01-11-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1708 I</meta:user-defined>
    <meta:user-defined meta:name="DCTERMS.W3CDTF/DCTERMS.available">2024-06-06</meta:user-defined>
    <meta:user-defined meta:name="DCTERMS.W3CDTF/OVERHEIDop.jaargang">2024</meta:user-defined>
    <meta:user-defined meta:name="OVERHEIDop.publicationIssue">17798</meta:user-defined>
    <meta:user-defined meta:name="OVERHEIDop.StcrtID/DC.identifier">stcrt-2024-17798</meta:user-defined>
    <meta:user-defined meta:name="OVERHEIDop.versieInformatie"/>
  </office:meta>
</office:document-meta>
</file>