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herstel van een middenspanningskabel nabij de Concordiastraat te Velsen-Noord</text:p>
            <text:p text:style-name="common-al">Zaaknummer: Z2024-000806</text:p>
            <text:p text:style-name="common-al">DSO nummer: 2024052701111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7776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7776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7776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806</meta:user-defined>
    <meta:user-defined meta:name="DCTERMS.abstract">het herstel van een middenspanningskabel nabij de Concordiastraat te Velsen-Noor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4-05-30</meta:user-defined>
    <meta:user-defined meta:name="DCTERMS.W3CDTF/OVERHEIDop.jaargang">2024</meta:user-defined>
    <meta:user-defined meta:name="OVERHEIDop.publicationIssue">17776</meta:user-defined>
    <meta:user-defined meta:name="OVERHEIDop.StcrtID/DC.identifier">stcrt-2024-17776</meta:user-defined>
    <meta:user-defined meta:name="OVERHEIDop.versieInformatie"/>
  </office:meta>
</office:document-meta>
</file>