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gasleiding en een mantelbuis nabij de Rijksweg noord 2 te Belfeld</text:p>
            <text:p text:style-name="common-al">Zaaknummer: Z2024-000534</text:p>
            <text:p text:style-name="common-al">DSO nummer: 202404090078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77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77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77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34</meta:user-defined>
    <meta:user-defined meta:name="DCTERMS.abstract">het uitvoeren van onbekende kabelswerkzaamheden nabij de Rijksweg noord 2 te Belf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17770</meta:user-defined>
    <meta:user-defined meta:name="OVERHEIDop.StcrtID/DC.identifier">stcrt-2024-17770</meta:user-defined>
    <meta:user-defined meta:name="OVERHEIDop.versieInformatie"/>
  </office:meta>
</office:document-meta>
</file>