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Fraterwaard 3 6955JH Ellec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ond Transport van Giesbeek naar Ellecom W. Herms &amp; Zn Fraterwaard 3 Ellecom 24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73</meta:user-defined>
    <meta:user-defined meta:name="DCTERMS.abstract">Melding BAL grond Transport van Giesbeek naar Ellecom W. Herms &amp; Zn Fraterwaard 3 Ellecom 24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Fraterwaard 3 6955JH Ellecom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54</meta:user-defined>
    <meta:user-defined meta:name="OVERHEIDop.StcrtID/DC.identifier">stcrt-2024-17754</meta:user-defined>
    <meta:user-defined meta:name="OVERHEIDop.versieInformatie"/>
  </office:meta>
</office:document-meta>
</file>