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9 mei 2024 - 9 juli 2024</text:span>
          </text:p>
            <text:p text:style-name="common-al">Omschrijving en locatie van het werk: het vervangen van een laagspanningskabel t.b.v. een verkeersregelinstallatie d.m.v. een open ontgraving nabij de Leusderweg te Amersfoort</text:p>
            <text:p text:style-name="common-al">Besluit: verleend</text:p>
            <text:p text:style-name="common-al">Verzonden naar aanvrager op: 28 mei 2024</text:p>
            <text:p text:style-name="common-al">Zaaknummer: Z2024-000033</text:p>
            <text:p text:style-name="common-al">DSO nummer: 2024011000033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</meta:user-defined>
    <meta:user-defined meta:name="DCTERMS.abstract">het vervangen van een LS-kabel t.b.v. een VRI d.m.v. een open ontgraving nabij de Leusderweg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4</meta:user-defined>
    <meta:user-defined meta:name="OVERHEIDop.terinzageleggingBG">https://mijnpublicaties.nl/Publicatie/fe616e7d-21c2-47a8-c5be-08dc7963aba0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53</meta:user-defined>
    <meta:user-defined meta:name="OVERHEIDop.StcrtID/DC.identifier">stcrt-2024-17753</meta:user-defined>
    <meta:user-defined meta:name="OVERHEIDop.versieInformatie"/>
  </office:meta>
</office:document-meta>
</file>