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9 mei 2024 - 10 juli 2024</text:span>
          </text:p>
            <text:p text:style-name="common-al">Omschrijving en locatie van het werk: het graven van proefsleuven nabij het spoor aan de Campusbaan te Nijmegen.</text:p>
            <text:p text:style-name="common-al">Besluit: verleend</text:p>
            <text:p text:style-name="common-al">Verzonden naar aanvrager op: 28 mei 2024</text:p>
            <text:p text:style-name="common-al">Zaaknummer: Z2024-000423</text:p>
            <text:p text:style-name="common-al">DSO nummer: 2024032500774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4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23</meta:user-defined>
    <meta:user-defined meta:name="DCTERMS.abstract">het graven van proefsleuven nabij het spoor aan de Campusbaan te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24</meta:user-defined>
    <meta:user-defined meta:name="OVERHEIDop.terinzageleggingBG">https://mijnpublicaties.nl/Publicatie/cf7a58d5-b4e9-4371-c5bb-08dc7963aba0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47</meta:user-defined>
    <meta:user-defined meta:name="OVERHEIDop.StcrtID/DC.identifier">stcrt-2024-17747</meta:user-defined>
    <meta:user-defined meta:name="OVERHEIDop.versieInformatie"/>
  </office:meta>
</office:document-meta>
</file>