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maatwerk glycolfornuis NAM Ureterp-100, Ministerie van Economische Zaken en Klimaat</text:h>
      <text:p text:style-name="ifm_p_mt.7.4mm_ifm">De Staatssecretaris van Economische Zaken en Klimaat maakt bekend:</text:p>
      <text:p text:style-name="ifm_p_ifm">Dat aan de Nederlandse Aardolie Maatschappij B.V., op grond van artikel 2.13 van het Besluit Activiteiten Leefomgeving, maatwerk is verleend. Het maatwerk betreft een afwijkende emissiegrenswaarde voor stikstofoxiden vanwege een stookinstallatie ten behoeve van de regeneratie van glycol. De door de Staatssecretaris bij maatwerk vastgestelde emissiegrenswaarde voor stikstofoxiden bedraagt 150 mg/Nm<text:span text:style-name="ifm_span_font.superscript_ifm">3</text:span> bij 3% procent zuurstof. De stookinstallatie is gesitueerd op het mijnbouwwerk Ureterp-100, gelegen aan Lipomwijk, 9247 CH, te Ureterp.</text:p>
      <text:p text:style-name="ifm_p_ifm">Dit besluit is ter inzage op https://mijnbouwvergunningen.nl. Tegen dit besluit kan op grond van de Algemene wet bestuursrecht degene wiens belang rechtstreeks bij dit besluit is betrokken binnen zes weken na bekendmaking van dit besluit een gemotiveerd bezwaarschrift indienen bij de Staatssecretaris van Economische Zaken en Klimaat, directie Wetgeving en Juridische Zaken, Postbus 20401, 2500 EK Den Haag. Het bezwaarschrift moet naam en adres bevatten, duidelijk maken tegen welk besluit bezwaar wordt gemaakt en gemotiveerd, gedateerd en ondertekend zijn.</text:p>
      <text:p text:style-name="ifm_p_ifm">Heeft u nog vragen of wilt u meer informatie, stuurt u dan een e-mail,onder vermelding van kenmerk V-65183 naar:</text:p>
      <text:p text:style-name="ifm_p_ifm">Ministerie van Economische Zaken en Klimaat</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33</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33</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maatwerk glycolfornuis NAM Ureterp-100, Ministerie van Economische Zaken en Klimaat</dc:title>
    <meta:user-defined meta:name="OVERHEIDop.configuratie">https://repository.officiele-overheidspublicaties.nl/MasterConfiguraties/MC-OEP-StcrtVergunningenAndereVerg-Web/1.20/xml/MC-OEP-StcrtVergunningenAndereVerg-Web.xml</meta:user-defined>
    <meta:user-defined meta:name="OVERHEIDop.steltVast"/>
    <meta:user-defined meta:name="OVERHEIDop.StcrtID/DC.identifier">stcrt-2024-177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3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Stoffen</meta:user-defined>
    <meta:user-defined meta:name="DC.title">Kennisgeving besluit maatwerk glycolfornuis NAM Ureterp-100, Ministerie van Economische Zaken en Klimaat</meta:user-defined>
    <meta:user-defined meta:name="DCTERMS.W3CDTF/DCTERMS.available">2024-05-29</meta:user-defined>
  </office:meta>
</office:document-meta>
</file>