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abo Soest
      </text:h>
      <text:p text:style-name="ifm_p_mt.7.4mm_ifm">Ontwerp koninklijk besluit tot aanwijzing van onroerende zaken ter onteigening in de gemeente Soest voor de opheffing en verwijdering van de onbewaakte spoorwegovergang, met bijkomende werken.</text:p>
      <text:h text:style-name="ifm_p_font.bold_mt.5.08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onroerende zaken ter onteigening aan die nodig zijn voor de opheffing en verwijdering van een onbewaakte spoorwegovergang onbewaakte spoorwegovergang in de spoorlijn Den Dolder en Baarn tussen de spoorkilometers 5.605 en 5.620, met bijkomende werken, in de gemeente Soest.</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Soest, Raadhuisplein 1 te Soest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1 juni tot en met 22 juli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3-10109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8 augustus om 15:00 uur bij Rijkswaterstaat, Kantoor Westraven, vergaderzaalzaal H2.32 aan de Griffioenlaan 2 te Utrecht. Hiervoor wordt geen afzonderlijke uitnodiging verzonden en legitimatiebewijs is ver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29</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29</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abo Soest</dc:title>
    <meta:user-defined meta:name="OVERHEIDop.DienstAgentschapInstellingOfProject/DC.creator">Rijkswaterstaat</meta:user-defined>
    <meta:user-defined meta:name="OVERHEIDop.configuratie">https://repository.officiele-overheidspublicaties.nl/MasterConfiguraties/MC-OEP-StcrtOverigOnteigening-Web/1.18/xml/MC-OEP-StcrtOverigOnteigening-Web.xml</meta:user-defined>
    <meta:user-defined meta:name="OVERHEIDop.steltVast"/>
    <meta:user-defined meta:name="OVERHEIDop.StcrtID/DC.identifier">stcrt-2024-17729</meta:user-defined>
    <meta:user-defined meta:name="OVERHEIDop.datumEindeReactietermijn">2024-06-03</meta:user-defined>
    <meta:user-defined meta:name="OVERHEIDop.Rubriek/DC.type">onteigening</meta:user-defined>
    <meta:user-defined meta:name="OVERHEIDop.terinzageleggingBG">https://open.rws.nl/ter-inzage/onteige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Nabo Soest</meta:user-defined>
    <meta:user-defined meta:name="DCTERMS.W3CDTF/DCTERMS.available">2024-06-07</meta:user-defined>
  </office:meta>
</office:document-meta>
</file>