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nabij de Industrieweg 25 te Oosterhout</text:p>
            <text:p text:style-name="common-al">Zaaknummer: Z2024-000684</text:p>
            <text:p text:style-name="common-al">DSO nummer: 20240506000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4</meta:user-defined>
    <meta:user-defined meta:name="DCTERMS.abstract">het leggen van een glasvezelkabel nabij de Industrieweg 25 te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20</meta:user-defined>
    <meta:user-defined meta:name="OVERHEIDop.StcrtID/DC.identifier">stcrt-2024-17720</meta:user-defined>
    <meta:user-defined meta:name="OVERHEIDop.versieInformatie"/>
  </office:meta>
</office:document-meta>
</file>