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16</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Sociale Zaken en Werkgelegenheid van 11 juni 2024, nr. WJZ/ 53181971, tot wijziging van de Subsidieregeling JTF 2021–2027, in verband met enkele wijzigingen in de hoofdstukken 5, 6, 7 en 9</text:h>
      <text:p text:style-name="ifm_p_mt.3.7mm_ifm">De Minister van Economische Zaken en Klimaat en de Minister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artikel 4:89, vierde lid, van de Algemene wet bestuursrecht,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2.4.6, eerste lid, wordt ‘15 juli 2024’ vervangen door ‘31 januari 2025’.</text:p>
      <text:p text:style-name="ifm_p_mt.3.7mm_indent.no_ifm">B</text:p>
      <text:p text:style-name="ifm_p_mt.3.7mm_ifm">In artikel 2.9.6 wordt ‘15 juli 2024’ vervangen door ‘31 januari 2025’.</text:p>
      <text:p text:style-name="ifm_p_mt.3.7mm_indent.no_ifm">C</text:p>
      <text:p text:style-name="ifm_p_mt.3.7mm_ifm">In artikel 3.2.7, vierde lid, wordt na ‘regionale investeringssteun’ ingevoegd ‘en artikel 36, 36 bis, 38, 38 bis, 41, 47 en 56 ter’.</text:p>
      <text:p text:style-name="ifm_p_mt.3.7mm_indent.no_ifm">D</text:p>
      <text:p text:style-name="ifm_p_mt.3.7mm_ifm">Artikel 3.2.14 komt te luiden:</text:p>
      <text:section text:style-name="ifm_sect_mleft.5.1mm_ifm" text:name="d15e74">
        <text:h text:style-name="ifm_p_font.bold_mt.5.08mm_page.keep-with-next_ifm" text:outline-level="2">Artikel<text:s/>3.2.14.<text:s/>Staatssteun</text:h>
        <text:p text:style-name="ifm_p_mt.4.23mm_ifm">De subsidie bevat staatssteun en wordt gerechtvaardigd door de artikelen 13, 14, 31, 36, 36bis, 38, 38bis, 41, 47 en 56ter van de Algemene groepsvrijstellingsverordening.</text:p>
      </text:section>
      <text:p text:style-name="ifm_p_mt.3.7mm_indent.no_ifm">E</text:p>
      <text:p text:style-name="ifm_p_mt.3.7mm_ifm">In hoofdstuk 5 wordt voor titel 5.1 een artikel ingevoegd, luidende:</text:p>
      <text:section text:style-name="ifm_sect_mleft.5.1mm_ifm" text:name="d15e88">
        <text:h text:style-name="ifm_p_font.bold_mt.5.08mm_page.keep-with-next_ifm" text:outline-level="2">Artikel<text:s/>5.1.<text:s/>Voorschot vooruitlopend op te maken kosten</text:h>
        <text:p text:style-name="ifm_p_mt.4.23mm_ifm">1.  De Minister van SZW kan, vooruitlopend op te maken kosten als bedoeld in artikel 1.30, op aanvraag een voorschot verlenen voor aanvragen die zijn ingediend voor:</text:p>
        <text:p text:style-name="ifm_p_ifm">a.  titel 5.1, zoals die luidde in de periode van 7 januari 2023 tot 8 juli 2023;</text:p>
        <text:p text:style-name="ifm_p_ifm">b.  titel 5.2, zoals die luidde in de periode van 7 januari 2023 tot 30 september 2023;</text:p>
        <text:p text:style-name="ifm_p_ifm">c.  titel 5.3, zoals die luidde in de periode van 7 januari 2023 tot 30 september 2023.</text:p>
        <text:p text:style-name="ifm_p_mt.3.7mm_ifm">2.  De aanvraag om een voorschot als bedoeld in het eerste lid, bevat ten minste een garantstelling van de provincie Noord-Brabant tot de hoogte van het gevraagde voorschot.</text:p>
      </text:section>
      <text:p text:style-name="ifm_p_mt.3.7mm_indent.no_ifm">F</text:p>
      <text:p text:style-name="ifm_p_mt.3.7mm_ifm">Artikel 5.1.12 wordt als volgt gewijzigd:</text:p>
      <text:p text:style-name="ifm_p_mt.3.7mm_ifm">1.<text:s/>Het eerste lid vervalt.</text:p>
      <text:p text:style-name="ifm_p_mt.3.7mm_ifm">2.<text:s/>Onder vernummering van het tweede en derde lid tot derde en vierde lid, worden twee leden ingevoegd, luidende:</text:p>
      <text:section text:style-name="ifm_sect_mleft.5.1mm_ifm" text:name="d15e121">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Noord-Brabant tot de hoogte van het gevraagde voorschot.</text:p>
      </text:section>
      <text:p text:style-name="ifm_p_mt.3.7mm_indent.no_ifm">G</text:p>
      <text:p text:style-name="ifm_p_mt.3.7mm_ifm">Artikel 5.4.12 wordt als volgt gewijzigd:</text:p>
      <text:p text:style-name="ifm_p_mt.3.7mm_ifm">1.<text:s/>Onder vernummering van het eerste en tweede lid tot derde en vierde lid, worden twee leden ingevoegd, luidende:</text:p>
      <text:section text:style-name="ifm_sect_mleft.5.1mm_ifm" text:name="d15e138">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Noord-Brabant tot de hoogte van het gevraagde voorschot.</text:p>
      </text:section>
      <text:p text:style-name="ifm_p_mt.3.7mm_indent.no_ifm">H</text:p>
      <text:p text:style-name="ifm_p_mt.3.7mm_ifm">In hoofdstuk 6 wordt voor titel 6.1 een artikel ingevoegd, luidende:</text:p>
      <text:section text:style-name="ifm_sect_mleft.5.1mm_ifm" text:name="d15e151">
        <text:h text:style-name="ifm_p_font.bold_mt.5.08mm_page.keep-with-next_ifm" text:outline-level="2">Artikel<text:s/>6.1.<text:s/>Voorschot vooruitlopend op te maken kosten</text:h>
        <text:p text:style-name="ifm_p_mt.4.23mm_ifm">1.  De Minister van SZW kan, vooruitlopend op te maken kosten als bedoeld in artikel 1.30, op aanvraag een voorschot verlenen voor aanvragen die zijn ingediend voor:</text:p>
        <text:p text:style-name="ifm_p_ifm">a.  titel 6.1, zoals die luidde in de periode van 7 januari 2023 tot 1 april 2023;</text:p>
        <text:p text:style-name="ifm_p_ifm">b.  titel 6.1, zoals die luidde in de periode van 22 juni 2023 tot 31 december 2023;</text:p>
        <text:p text:style-name="ifm_p_ifm">c.  titel 6.2, zoals die luidde in de periode van 7 januari 2023 tot 23 mei 2023;</text:p>
        <text:p text:style-name="ifm_p_ifm">d.  titel 6.3, zoals die luidde in de periode van 7 januari 2023 tot 30 september 2023.</text:p>
        <text:p text:style-name="ifm_p_mt.3.7mm_ifm">2.  De aanvraag om een voorschot als bedoeld in het eerste lid, bevat ten minste een garantstelling van de provincie Zeeland tot de hoogte van het gevraagde voorschot.</text:p>
      </text:section>
      <text:p text:style-name="ifm_p_mt.3.7mm_indent.no_ifm">I</text:p>
      <text:p text:style-name="ifm_p_mt.3.7mm_ifm">Artikel 6.2.11 wordt als volgt gewijzigd:</text:p>
      <text:p text:style-name="ifm_p_mt.3.7mm_ifm">1.<text:s/>Het eerste lid vervalt.</text:p>
      <text:p text:style-name="ifm_p_mt.3.7mm_ifm">2.<text:s/>Onder vernummering van het tweede en derde lid tot derde en vierde lid worden twee leden ingevoegd, luidende:</text:p>
      <text:section text:style-name="ifm_sect_mleft.5.1mm_ifm" text:name="d15e186">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Zeeland tot de hoogte van het gevraagde voorschot.</text:p>
      </text:section>
      <text:p text:style-name="ifm_p_mt.3.7mm_indent.no_ifm">J</text:p>
      <text:p text:style-name="ifm_p_mt.3.7mm_ifm">Artikel 6.4.4 wordt als volgt gewijzigd:</text:p>
      <text:p text:style-name="ifm_p_mt.3.7mm_ifm">1.<text:s/>In het eerste lid wordt na ‘kan worden verstrekt voor’ ingevoegd ‘een of meer van de volgende acties’.</text:p>
      <text:p text:style-name="ifm_p_mt.3.7mm_ifm">2.<text:s/>Het tweede lid vervalt, onder vernummering van het derde tot tweede lid.</text:p>
      <text:p text:style-name="ifm_p_mt.3.7mm_indent.no_ifm">K</text:p>
      <text:p text:style-name="ifm_p_mt.3.7mm_ifm">Artikel 6.4.5 komt te luiden:</text:p>
      <text:section text:style-name="ifm_sect_mleft.5.1mm_ifm" text:name="d15e212">
        <text:h text:style-name="ifm_p_font.bold_mt.5.08mm_page.keep-with-next_ifm" text:outline-level="2">Artikel<text:s/>6.4.5.<text:s/>Subsidieplafond en wijze van verdeling</text:h>
        <text:p text:style-name="ifm_p_mt.4.23mm_ifm">1.  Het subsidieplafond bedraagt ten minste € 4.020.350 en kan worden verhoogd met onbenut budget dat resteert uit het budget:</text:p>
        <text:p text:style-name="ifm_p_ifm">a.  uit dit artikel voor de aanvraagperiode die sloot op 15 december 2023 17.00 uur;</text:p>
        <text:p text:style-name="ifm_p_ifm">b.  uit artikel 6.1.5 voor de aanvraagperiode die sloot op 7 juli 2023 17.00 uur;</text:p>
        <text:p text:style-name="ifm_p_ifm">c.  uit artikel 6.1.5 voor de aanvraagperiode die sloot op 31 maart 2023 17.00 uur;</text:p>
        <text:p text:style-name="ifm_p_ifm">d.  uit artikel 6.2.5 voor de aanvraagperiode die sloot op 11 september 2023 17.00 uur;</text:p>
        <text:p text:style-name="ifm_p_ifm">e.  uit artikel 6.2.5 voor de aanvraagperiode die sloot op 22 mei 2023 17.00 uur;</text:p>
        <text:p text:style-name="ifm_p_ifm">d.  uit artikel 6.3.5. voor de aanvraagperiode die sloot op 29 september 2023 17.00 uur.</text:p>
        <text:p text:style-name="ifm_p_mt.3.7mm_ifm">2.  De Minister van SZW verdeelt het beschikbare bedrag op volgorde van ontvangst overeenkomstig artikel 1.18.</text:p>
        <text:p text:style-name="ifm_p_mt.3.7mm_ifm">3.  De Minister van SZW maakt verschuivingen van het beschikbare budget uiterlijk bekend op 15 oktober 2024.</text:p>
      </text:section>
      <text:p text:style-name="ifm_p_mt.3.7mm_indent.no_ifm">L</text:p>
      <text:p text:style-name="ifm_p_mt.3.7mm_ifm">In artikel 6.4.6, eerste lid, wordt ‘16 oktober 2023’ vervangen door ‘17 juni 2024’ en wordt ‘15 december 2023’ vervangen door ‘30 september 2024’.</text:p>
      <text:p text:style-name="ifm_p_mt.3.7mm_indent.no_ifm">M</text:p>
      <text:p text:style-name="ifm_p_mt.3.7mm_ifm">In artikel 6.4.7, tweede lid, wordt ‘€ 10.000.000’ vervangen door ‘€ 5.000.000’.</text:p>
      <text:p text:style-name="ifm_p_mt.3.7mm_indent.no_ifm">N</text:p>
      <text:p text:style-name="ifm_p_mt.3.7mm_ifm">Artikel 6.4.9 wordt als volgt gewijzigd:</text:p>
      <text:p text:style-name="ifm_p_mt.3.7mm_ifm">1.<text:s/>In het tweede lid wordt ‘na sluiting van de aanvraagperiode’ vervangen door ‘na ontvangst van de aanvraag’.</text:p>
      <text:p text:style-name="ifm_p_mt.3.7mm_ifm">2.<text:s/>In het derde lid wordt ‘is voltooid voor 31 juli 2026’ vervangen door ‘is binnen 36 maanden na dagtekening van de verleningsbeschikking voltooid’.</text:p>
      <text:p text:style-name="ifm_p_mt.3.7mm_indent.no_ifm">O</text:p>
      <text:p text:style-name="ifm_p_mt.3.7mm_ifm">Artikel 6.4.10 wordt als volgt gewijzigd:</text:p>
      <text:p text:style-name="ifm_p_mt.3.7mm_ifm">1.<text:s/>In onderdeel b, onder 1 vervalt ‘, eventueel in combinatie met activiteiten als bedoeld in artikel 6.4.4, tweede lid’.</text:p>
      <text:p text:style-name="ifm_p_mt.3.7mm_ifm">2.<text:s/>In onderdeel b, onder 2 vervalt ‘, eventueel in combinatie met activiteiten als bedoeld in artikel 6.4.4, tweede lid’.</text:p>
      <text:p text:style-name="ifm_p_mt.3.7mm_indent.no_ifm">P</text:p>
      <text:p text:style-name="ifm_p_mt.3.7mm_ifm">Artikel 6.4.11 wordt als volgt gewijzigd:</text:p>
      <text:p text:style-name="ifm_p_mt.3.7mm_ifm">1.<text:s/>Het eerste lid vervalt.</text:p>
      <text:p text:style-name="ifm_p_mt.3.7mm_ifm">2.<text:s/>Onder vernummering van het tweede en derde lid tot derde en vierde lid worden twee leden ingevoegd, luidende:</text:p>
      <text:section text:style-name="ifm_sect_mleft.5.1mm_ifm" text:name="d15e291">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Zeeland tot de hoogte van het gevraagde voorschot.</text:p>
      </text:section>
      <text:p text:style-name="ifm_p_mt.3.7mm_indent.no_ifm">Q</text:p>
      <text:p text:style-name="ifm_p_mt.3.7mm_ifm">In hoofdstuk 7 wordt voor titel 7.1 een artikel ingevoegd, luidende:</text:p>
      <text:section text:style-name="ifm_sect_mleft.5.1mm_ifm" text:name="d15e304">
        <text:h text:style-name="ifm_p_font.bold_mt.5.08mm_page.keep-with-next_ifm" text:outline-level="2">Artikel<text:s/>7.1.<text:s/>Voorschot vooruitlopend op te maken kosten</text:h>
        <text:p text:style-name="ifm_p_mt.4.23mm_ifm">1.  De Minister van SZW kan op aanvraag een voorschot verlenen vooruitlopend op te maken kosten, als bedoeld in artikel 1.30, voor aanvragen die zijn ingediend voor:</text:p>
        <text:p text:style-name="ifm_p_ifm">a.  titel 7.1, zoals die luidde in de periode van 7 januari 2023 tot 23 mei 2023;</text:p>
        <text:p text:style-name="ifm_p_ifm">b.  titel 7.2, zoals die luidde in de periode van 7 januari 2023 tot 23 mei 2023;</text:p>
        <text:p text:style-name="ifm_p_ifm">c.  titel 7.3, zoals die luidde in de periode van 7 januari 2023 tot 30 september 2023.</text:p>
        <text:p text:style-name="ifm_p_mt.3.7mm_ifm">2.  De aanvraag om een voorschot als bedoeld in het eerste lid, bevat ten minste een garantstelling van de provincie Limburg tot de hoogte van het gevraagde voorschot.</text:p>
      </text:section>
      <text:p text:style-name="ifm_p_mt.3.7mm_indent.no_ifm">R</text:p>
      <text:p text:style-name="ifm_p_mt.3.7mm_ifm">Artikel 7.2.12 wordt als volgt gewijzigd:</text:p>
      <text:p text:style-name="ifm_p_mt.3.7mm_ifm">1.<text:s/>Het eerste lid vervalt.</text:p>
      <text:p text:style-name="ifm_p_mt.3.7mm_ifm">2.<text:s/>Onder vernummering van het tweede en derde lid tot derde en vierde lid worden twee leden ingevoegd, luidende:</text:p>
      <text:section text:style-name="ifm_sect_mleft.5.1mm_ifm" text:name="d15e337">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Limburg tot de hoogte van het gevraagde voorschot.</text:p>
      </text:section>
      <text:p text:style-name="ifm_p_mt.3.7mm_indent.no_ifm">S</text:p>
      <text:p text:style-name="ifm_p_mt.3.7mm_ifm">Artikel 7.4.12 wordt als volgt gewijzigd:</text:p>
      <text:p text:style-name="ifm_p_mt.3.7mm_ifm">1.<text:s/>Het eerste lid vervalt.</text:p>
      <text:p text:style-name="ifm_p_mt.3.7mm_ifm">2.<text:s/>Onder vernummering van het tweede lid tot derde lid worden twee leden ingevoegd, luidende:</text:p>
      <text:section text:style-name="ifm_sect_mleft.5.1mm_ifm" text:name="d15e358">
        <text:p text:style-name="ifm_p_mt.3.7mm_ifm">1.  De Minister van SZW kan op aanvraag een voorschot verlenen vooruitlopend op te maken kosten als bedoeld in artikel 1.30.</text:p>
        <text:p text:style-name="ifm_p_mt.3.7mm_ifm">2.  De aanvraag om een voorschot als bedoeld in het eerste lid, bevat ten minste een garantstelling van de provincie Limburg tot de hoogte van het gevraagde voorschot.</text:p>
      </text:section>
      <text:p text:style-name="ifm_p_mt.3.7mm_indent.no_ifm">T</text:p>
      <text:p text:style-name="ifm_p_mt.3.7mm_ifm">Artikel 9.2.5.2 wordt als volgt gewijzigd:</text:p>
      <text:p text:style-name="ifm_p_mt.3.7mm_ifm">1.<text:s/>In het eerste lid vervalt onder vervanging van de komma na ‘artikel 6.4.4, eerste lid, onderdelen a en b’ door een punt, de zinsnede ‘voor zover die daarmee gecombineerd zijn’.</text:p>
      <text:p text:style-name="ifm_p_mt.3.7mm_ifm">2.<text:s/>In het tweede lid wordt ‘€ 1.913.515’ vervangen door ‘€ 1.919.481’.</text:p>
      <text:p text:style-name="ifm_p_mt.3.7mm_ifm">3.<text:s/>In het derde lid wordt ‘16 oktober 2023’ vervangen door ‘17 juni 2024’ en wordt ‘15 december 2023’ vervangen door ‘30 september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juni 2024
               </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 regeling</text:h>
      <text:p text:style-name="ifm_p_mt.4.23mm_ifm">Met deze wijzigingsregeling worden de hoofstukken 2, 3, 5, 6, 7 en 9 van de Subsidieregeling JTF 2021–2027 gewijzigd.</text:p>
      <text:p text:style-name="ifm_p_mt.3.7mm_ifm">Voor titel 2.4 en 2.9 is de aanvraagperiode verlengd. Hoofdstuk 2 ziet op de JTF-regio Groningen-Emmen.</text:p>
      <text:p text:style-name="ifm_p_mt.3.7mm_ifm">Voor titel 3.2 wordt een aantal artikelen uit de Algemene groepsvrijstellingsverordening toegevoegd, waaronder subsidie verleend kan worden.</text:p>
      <text:p text:style-name="ifm_p_mt.3.7mm_ifm">In de hoofdstukken 5, 6 en 7 wordt de voorschotbepaling gewijzigd opdat ook een voorschot kan worden verleend vooruitlopend op te maken kosten. Bij de aanvraag dient een garantstelling van desbetreffende provincie te worden verstrekt. De hoogte van het voorschot is maximaal 20 procent op grond van artikel 1.30, vierde lid, doch niet hoger dan de hoogte van de garantstelling.</text:p>
      <text:p text:style-name="ifm_p_mt.3.7mm_ifm">Daarnaast wordt subsidietitel 6.4 opnieuw opengesteld. Hoofdstuk 6 ziet op de JTF-regio Zeeuws-Vlaanderen, waaronder ook de regio Vlissingen valt. In subsidietitel 6.4 worden de subsidiabele activiteiten van de titels 6.1 tot en met 6.3 gecombineerd in een openstelling, plafond en aanvraagtijdvak. Inhoudelijk is de openstelling gelijk aan eerder gepubliceerde openstellingen van de titels 6.1 tot en met 6.3.</text:p>
      <text:p text:style-name="ifm_p_mt.3.7mm_ifm">Tot slot wordt hoofdstuk 9 gewijzigd. Hoofdstuk 9 ziet op de EZK-cofinanciering. Met het wijzigen van artikel 9.2.5.1 wordt EZK-cofinanciering beschikbaar gesteld voor de nieuwe openstelling van subsidietitel 6.4.</text:p>
      <text:h text:style-name="ifm_p_font.bold-italic_mt.5.08mm_page.keep-with-next_ifm" text:outline-level="5">2.<text:s/>Staatssteun</text:h>
      <text:p text:style-name="ifm_p_mt.4.23mm_ifm">Het is noodzakelijk dat er toetsing plaatsvindt op staatssteunaspecten. In artikel 1.4 van deze subsidieregeling zijn alle relevante artikelen uit de algemene groepsvrijstellingverordening opgenomen die van toepassing kunnen worden verklaard. De intermediaire instantie beoordeelt de projecten bij aanvraag op de regionale bepalingen en beoordeelt of het verlenen van staatssteun geoorloofd is.</text:p>
      <text:p text:style-name="ifm_p_ifm">Een belangrijke voorwaarde bij deze regeling is dat wanneer op grond van staatssteunbeperkingen (zoals de Algemene groepsvrijstellingsverordening (AGVV)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italic_mt.5.08mm_page.keep-with-next_ifm" text:outline-level="5">3.<text:s/>Regeldruk</text:h>
      <text:h text:style-name="ifm_p_font.italic_mt.5.08mm_page.keep-with-next_ifm" text:outline-level="6">Titel 6.4</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 worden samen kost dit 250 uur per aanvraag voor gemiddeld twee personen aan € 67 per uur hetgeen resulteert in: 500 uur maal € 67 per aanvraag. Er wordt uitgegaan uit van maximaal drie gehonoreerde aanvragen binnen deze module. Deze rekensom resulteert daarmee in € 201.000 administratieve lasten afgerond. Dit zijn dus uitsluitend de kosten aan de kant van de aanvragen voor indienen, verantwoorden en vast laten stellen. Uitgangspunt is verplicht gebruik van Simplified Cost Option (SCO) of de Integrale Kosten Systematiek (IKS) voor loonkosten.</text:p>
      <text:h text:style-name="ifm_p_font.bold-italic_mt.5.08mm_page.keep-with-next_ifm" text:outline-level="5">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p text:style-name="ifm_p_mt.4.23mm_ifm">De onderhavige wijzigingen van de Subsidieregeling JTF 2021–2027 worden hierna, waar nodig, toegelicht.</text:p>
      <text:h text:style-name="ifm_p_font.bold-italic_mt.5.08mm_page.keep-with-next_ifm" text:outline-level="5">Artikel I, onderdelen E, H en Q</text:h>
      <text:p text:style-name="ifm_p_mt.4.23mm_ifm">Voor subsidies aangevraagd onder titels die reeds vervallen zijn, wordt de voorschotbepaling verruimd. Hierdoor is het mogelijk om voor reeds verleende subsidies een voorschot vooruitlopend op te maken kosten aan te vragen.</text:p>
      <text:p text:style-name="ifm_p_mt.3.7mm_ifm">Voor titels die niet vervallen zijn, is een verruimde voorschotbepaling opgenomen in de titels zelf.</text:p>
      <text:h text:style-name="ifm_p_font.bold-italic_mt.5.08mm_page.keep-with-next_ifm" text:outline-level="5">Artikel I, onderdelen F, G, I, P, R en S</text:h>
      <text:p text:style-name="ifm_p_mt.4.23mm_ifm">De voorschotbepaling wordt verruimd in die zin dat het ook mogelijk wordt gemaakt om een voorschot aan te vragen vooruitlopend op het maken van kosten. Deze bepaling geldt voor aanvragen om een voorschot voor alle openstellingen onder deze titel, dus ook de reeds gesloten openstellingen waarvoor subsidies zijn aangevraagd.</text:p>
      <text:h text:style-name="ifm_p_font.bold-italic_mt.5.08mm_page.keep-with-next_ifm" text:outline-level="5">Artikel I, onderdeel T</text:h>
      <text:p text:style-name="ifm_p_mt.4.23mm_ifm">Met dit onderdeel wordt EZK-cofinanciering mogelijk gemaakt voor titel 6.4. van de Subsidieregeling JTF 2021–2027 (Subsidietitel voor steun onder spoor 1, 2 en 3 uit het Territoriaal Just Transition Plan voor de regio Zeeuws-Vlaanderen/Vlissingen-Oost).</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16</text:span><text:tab/>12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16</text:span><text:tab/>12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en de Minister van Sociale Zaken en Werkgelegenheid van 11 juni 2024, nr. WJZ/ 53181971, tot wijziging van de Subsidieregeling JTF 2021–2027, in verband met enkele wijzigingen in de hoofdstukken 5, 6, 7 en 9</dc:title>
    <meta:user-defined meta:name="OVERHEIDop.Rubriek/DC.type">algemeen verbindend voorschrift (ministeriële regeling)</meta:user-defined>
    <meta:user-defined meta:name="OVERHEIDop.configuratie">https://repository.officiele-overheidspublicaties.nl/MasterConfiguraties/MC-OEP-StcrtBvasAvvMR-Web/1.12/xml/MC-OEP-StcrtBvasAvvMR-Web.xml</meta:user-defined>
    <meta:user-defined meta:name="OVERHEIDop.steltVast"/>
    <meta:user-defined meta:name="OVERHEIDop.StcrtID/DC.identifier">stcrt-2024-1771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16</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itle">Regeling van de Minister van Economische Zaken en Klimaat en de Minister van Sociale Zaken en Werkgelegenheid van 11 juni 2024, nr. WJZ/ 53181971, tot wijziging van de Subsidieregeling JTF 2021–2027, in verband met enkele wijzigingen in de hoofdstukken 5, 6, 7 en 9</meta:user-defined>
    <meta:user-defined meta:name="DCTERMS.W3CDTF/DCTERMS.available">2024-06-12</meta:user-defined>
  </office:meta>
</office:document-meta>
</file>