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twee mantelbuizen kuisende spoorweg middels twee avegaarboringen nabij de Ankerkade 139 te Maastricht</text:p>
            <text:p text:style-name="common-al">Zaaknummer: Z2024-000663</text:p>
            <text:p text:style-name="common-al">DSO nummer: 202405010054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1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63</meta:user-defined>
    <meta:user-defined meta:name="DCTERMS.abstract">het leggen van twee mantelbuizen kuisende spoorweg middels twee avegaarboringen nabij de Ankerkade 139 te Maastr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17714</meta:user-defined>
    <meta:user-defined meta:name="OVERHEIDop.StcrtID/DC.identifier">stcrt-2024-17714</meta:user-defined>
    <meta:user-defined meta:name="OVERHEIDop.versieInformatie"/>
  </office:meta>
</office:document-meta>
</file>