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bestaande warmteleidingen kruisende spoorweg aan de Achtseweg Zuid en overzijde Groenewoudseweg te Eindhoven</text:p>
            <text:p text:style-name="common-al">Zaaknummer: Z2024-000712</text:p>
            <text:p text:style-name="common-al">DSO nummer: 202405080049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0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0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0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12</meta:user-defined>
    <meta:user-defined meta:name="DCTERMS.abstract">het vervangen van bestaande warmteleidingen kruisende spoorweg aan de Achtseweg Zuid en overzijde Groenewoudseweg te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17705</meta:user-defined>
    <meta:user-defined meta:name="OVERHEIDop.StcrtID/DC.identifier">stcrt-2024-17705</meta:user-defined>
    <meta:user-defined meta:name="OVERHEIDop.versieInformatie"/>
  </office:meta>
</office:document-meta>
</file>