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mei 2024, nr. 5434275, tot wijziging van het Vergoedingenbesluit Adviescollege levenslanggestraften</text:h>
      <text:p text:style-name="ifm_p_mt.3.7mm_ifm">De Minister voor Rechtsbescherming,</text:p>
      <text:p text:style-name="ifm_p_mt.3.7mm_ifm">Gelet op artikel 2, eerste lid, van de Wet vergoedingen adviescolleges en commissies en artikel 11 van het Besluit Adviescollege levenslanggestraften;</text:p>
      <text:p text:style-name="ifm_p_mt.3.7mm_indent.0mm_ifm">Besluit:</text:p>
      <text:h text:style-name="ifm_p_font.bold_mt.5.08mm_page.keep-with-next_ifm" text:outline-level="2">ARTIKEL<text:s/>I<text:s/></text:h>
      <text:p text:style-name="ifm_p_font.roman_mt.4.23mm_ifm">Het Vergoedingenbesluit Adviescollege levenslanggestraften wordt gewijzigd als volgt:</text:p>
      <text:p text:style-name="ifm_p_mt.3.7mm_indent.no_ifm">A</text:p>
      <text:p text:style-name="ifm_p_mt.3.7mm_ifm">Artikel 1 wordt als volgt gewijzigd:</text:p>
      <text:p text:style-name="ifm_p_mt.3.7mm_ifm">1.<text:s/>In het eerste lid wordt ‘5,8/36’ vervangen door: ‘8/36’.</text:p>
      <text:p text:style-name="ifm_p_mt.3.7mm_ifm">2.<text:s/>In de tweede volzin van het tweede lid wordt na ‘2,7/36’ ingevoegd ‘voor de overige leden die voor 1 december 2023 zijn benoemd of herbenoemd en op 4/36 voor de overige leden die vanaf 1 december 2023 zijn benoemd of herbenoemd’.</text:p>
      <text:h text:style-name="ifm_p_font.bold_mt.5.08mm_page.keep-with-next_ifm" text:outline-level="2">ARTIKEL<text:s/>II<text:s/></text:h>
      <text:p text:style-name="ifm_p_font.roman_mt.4.23mm_ifm">Dit besluit treedt in werking met ingang van de dag na de datum van uitgifte van de Staatscourant waarin het wordt geplaatst.</text:p>
      <text:p text:style-name="ifm_p_mt.3.7mm_indent.no_ifm">A</text:p>
      <text:p text:style-name="ifm_p_mt.3.7mm_ifm">Artikel I, onderdeel A, onder 1, werkt terug tot en met 1 januari 2024.</text:p>
      <text:p text:style-name="ifm_p_mt.3.7mm_indent.no_ifm">B</text:p>
      <text:p text:style-name="ifm_p_mt.3.7mm_ifm">Artikel I, onderdeel A, onder 2, werkt terug tot en met 1 december 2023.</text:p>
      <text:p text:style-name="ifm_p_mt.3.7mm_ifm">Dit besluit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Het Vergoedingenbesluit Adviescollege levenslanggestraften wordt met terugwerkende kracht gewijzigd op twee punten. Ten eerste wordt de arbeidsduurfactor van de voorzitter verhoogd vanwege de toename van werkzaamheden en de tijd die dat van de voorzitter vergt. Ten tweede wordt de arbeidsduurfactor van overige leden die vanaf 1 december 2023 worden benoemd of herbenoemd, verhoogd. Dit hangt eveneens samen met de toename van werkzaamheden die van deze – sinds 1 december 2023 nieuwe of nieuw herbenoemde – overige leden meer tijd vergen.</text:p>
      <text:p text:style-name="ifm_p_mt.3.7mm_ifm">De toename van de werkzaamheden is gelegen in met name het aantal (vervolg)adviezen die het Adviescollege levenslanggestraften uit dient te brengen vanaf 2024 en de opvolgende jaren. Naast de uitbreiding van de arbeidsduurfactor voor de voorzitter en de collegeleden is in maart 2023 hierop tevens het Reglement voor de werkwijze van het Adviescollege Levenslanggestraften aangepas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02</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02</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mei 2024, nr. 5434275, tot wijziging van het Vergoedingenbesluit Adviescollege levenslanggestraften</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7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oor Rechtsbescherming van 24 mei 2024, nr. 5434275, tot wijziging van het Vergoedingenbesluit Adviescollege levenslanggestraften</meta:user-defined>
    <meta:user-defined meta:name="DCTERMS.alternative"/>
    <meta:user-defined meta:name="DCTERMS.W3CDTF/OVERHEIDop.datumOndertekening">2024-05-24</meta:user-defined>
    <meta:user-defined meta:name="DCTERMS.W3CDTF/DCTERMS.available">2024-05-31</meta:user-defined>
    <meta:user-defined meta:name="OVERHEIDop.Ruimtelijkplan/OVERHEIDop.bekendmakingBetreffendePlan"/>
  </office:meta>
</office:document-meta>
</file>