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VRI automaat en bijbehorende armaturen nabij het spoor aan de Merodestraat - P. Stuyvesantweg te Leeuwarden</text:p>
            <text:p text:style-name="common-al">Zaaknummer: Z2024-000760</text:p>
            <text:p text:style-name="common-al">DSO nummer: 2024052100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0</meta:user-defined>
    <meta:user-defined meta:name="DCTERMS.abstract">het vervangen van een VRI automaat en bijbehorende armaturen nabij het spoor aan de Merodestraat - P. Stuyvesantweg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00</meta:user-defined>
    <meta:user-defined meta:name="OVERHEIDop.StcrtID/DC.identifier">stcrt-2024-17700</meta:user-defined>
    <meta:user-defined meta:name="OVERHEIDop.versieInformatie"/>
  </office:meta>
</office:document-meta>
</file>