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72</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27 mei 2024, kenmerk 3837852-1066539-PZO, inzake uitvoering van het amendement Dobbe in verband met de herijking van de nhc/nic binnen de Wlz</text:h>
      <text:p text:style-name="ifm_p_mt.3.7mm_ifm">De Minister van Volksgezondheid, Welzijn en Sport</text:p>
      <text:p text:style-name="ifm_p_mt.3.7mm_ifm">Gelet op artikel 7 van de Wet marktordening gezondheidszorg;</text:p>
      <text:p text:style-name="ifm_p_mt.3.7mm_ifm">Gelet op het op 15 februari 2024 door de Tweede Kamer der Staten-Generaal aangenomen amendement van het lid Dobbe van 23 januari 2024 (<text:span text:style-name="ifm_span_font.italic_ifm">Kamerstukken II</text:span> 2023–2024, 36 410 XVI, nr. 36)</text:p>
      <text:p text:style-name="ifm_p_mt.3.7mm_ifm">Gezien de brief van 16 mei 2024 aan de voorzitter van de Tweede Kamer der Staten-Generaal (<text:span text:style-name="ifm_span_font.italic_ifm">Kamerstukken II</text:span> 2023–2024, 29 389, nr. 126)</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normatieve huisvestingscomponent (nhc):</text:span> een integraal onderdeel van het tarief dat dient als normatieve vergoeding voor (vervangende) (nieuw)bouw en instandhouding;</text:p>
      <text:p text:style-name="ifm_p_ifm">–  <text:span text:style-name="ifm_span_font.italic_ifm">normatieve inventariscomponent (nic):</text:span> een integraal onderdeel van het tarief dat dient als normatieve vergoeding voor investeringen in inventaris;</text:p>
      <text:p text:style-name="ifm_p_ifm">–  <text:span text:style-name="ifm_span_font.italic_ifm">zorgautoriteit:</text:span> Nederlandse Zorgautoriteit, genoemd in artikel 3 van de wet;</text:p>
      <text:p text:style-name="ifm_p_ifm">–  <text:span text:style-name="ifm_span_font.italic_ifm">wet:</text:span> Wet marktordening gezondheidszorg;</text:p>
      <text:p text:style-name="ifm_p_ifm">–  <text:span text:style-name="ifm_span_font.italic_ifm">Wlz:</text:span> Wet langdurige zorg.</text:p>
      <text:h text:style-name="ifm_p_font.bold_mt.5.08mm_page.keep-with-next_ifm" text:outline-level="2">Artikel<text:s/>2<text:s/>Werkingssfeer</text:h>
      <text:p text:style-name="ifm_p_mt.4.23mm_ifm">Deze aanwijzing is van toepassing op zorg als bedoeld in de artikelen 3.3.1 en 3.3.2 van de Wlz waarvoor de zorgautoriteit voor 2024 prestatiebeschrijvingen en bijbehorende tarieven heeft vastgesteld inclusief een nhc en of een nic.</text:p>
      <text:h text:style-name="ifm_p_font.bold_mt.5.08mm_page.keep-with-next_ifm" text:outline-level="2">Artikel<text:s/>3<text:s/>Opdracht</text:h>
      <text:p text:style-name="ifm_p_mt.4.23mm_ifm">1.  Ter uitvoering van het amendement Dobbe verhoogt de zorgautoriteit over uitsluitend het jaar 2024 de maximale beleidsregelwaarden van de door haar vastgestelde tarieven voor zorg als bedoeld in artikel 2 met terugwerkende kracht tot en met 1 januari 2024.</text:p>
      <text:p text:style-name="ifm_p_mt.3.7mm_ifm">2.  De verhoging van de maximale beleidsregelwaarden is gelijk aan het effect van de verlaging van de nhc en nic die de zorgautoriteit voor 2024 heeft doorgevoerd.</text:p>
      <text:h text:style-name="ifm_p_font.bold_mt.5.08mm_page.keep-with-next_ifm" text:outline-level="2">Artikel<text:s/>4<text:s/>Inwerkingtreding</text:h>
      <text:p text:style-name="ifm_p_mt.4.23mm_ifm">Deze aanwijzing treedt terstond in werking en wordt met de toelichting in de Staatscourant geplaatst.</text:p>
      <text:p text:style-name="ifm_p_font.italic_mt.3.7mm_ifm">De Minister van Volksgezondheid, Welzijn en Sport,<text:line-break/>C.<text:s/>Helder</text:p>
      <text:h text:style-name="ifm_p_font.bold_mt.5.08mm_page.break-before_ifm" text:outline-level="3">TOELICHTING</text:h>
      <text:p text:style-name="ifm_p_mt.4.23mm_ifm">De Nederlandse Zorgautoriteit (zorgautoriteit) heeft volgens haar gebruikelijke herijkingsmethodiek de nhc en/of nic voor 2024 neerwaarts bijgesteld en verwerkt in de tarieven waarin een nhc en/of nic is opgenomen. Dit leverde voor 2024 een verwachte lagere benutting van het Wlz-kader op van € 217 miljoen en daarmee van de Wlz-uitgaven. De uitkomst van genoemde herijking is gezamenlijk met een bijtelling van € 100 miljoen in verband met investeringen in duurzaamheid opgenomen in de definitieve kaderbrief Wlz 2024 van 27 september 2023.<text:note text:id="n1" text:note-class="footnote"><text:note-citation text:label="1 ">1</text:note-citation><text:note-body><text:p text:style-name="ifm_p_font.normal_size.6.93pt_mt..5mm_indent.-0.1161in_mleft.0.1161in_ifm">Kamerstukken II 2023–2024, 34 104, nr. 395.</text:p></text:note-body></text:note></text:p>
      <text:p text:style-name="ifm_p_mt.3.7mm_ifm">Op 15 februari 2024 heeft de Tweede Kamer der Staten-Generaal het amendement inzake het ongedaan maken van de verlaging van het Wlz-kader van het lid Dobbe aangenomen.<text:note text:id="n2" text:note-class="footnote"><text:note-citation text:label="2 ">2</text:note-citation><text:note-body><text:p text:style-name="ifm_p_font.normal_size.6.93pt_mt..5mm_indent.-0.1161in_mleft.0.1161in_ifm">Kamerstukken II 2023–2024, 36 410 XVI, nr. 36.</text:p></text:note-body></text:note> Hiermee wordt de ingeboekte verlaging van het kader van in totaal € 193 miljoen, zoals opgenomen in de definitieve kaderbrief Wlz 2024, teruggedraaid. Dit bedrag is onder meer opgebouwd uit een verlaging van het Wlz-kader met per saldo € 117 miljoen in verband met een herijking van de nhc en de nic die zowel de ouderenzorg, de gehandicaptenzorg en de langdurige ggz treffen.</text:p>
      <text:p text:style-name="ifm_p_mt.3.7mm_ifm">Ik respecteer de wens van de Tweede Kamer en voer dit amendement mede uit door de zorgautoriteit de opdracht te geven om de tarieven te verhogen met het bedrag dat gelijk is aan het effect van de verlaging van de nhc en/of nic die voor 2024 is doorgevoerd. De verhoging is van toepassing op de integrale tarieven binnen de Wlz en alleen voor het jaar 2024.</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672</text:span><text:tab/>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672</text:span><text:tab/>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van 27 mei 2024, kenmerk 3837852-1066539-PZO, inzake uitvoering van het amendement Dobbe in verband met de herijking van de nhc/nic binnen de Wlz</dc:title>
    <meta:user-defined meta:name="OVERHEIDop.configuratie">https://repository.officiele-overheidspublicaties.nl/MasterConfiguraties/MC-OEP-StcrtBvasAnderBvas-Web/1.19/xml/MC-OEP-StcrtBvasAnderBvas-Web.xml</meta:user-defined>
    <meta:user-defined meta:name="OVERHEIDop.steltVast"/>
    <meta:user-defined meta:name="OVERHEIDop.StcrtID/DC.identifier">stcrt-2024-176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72</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Volksgezondheid, Welzijn en Sport van 27 mei 2024, kenmerk 3837852-1066539-PZO, inzake uitvoering van het amendement Dobbe in verband met de herijking van de nhc/nic binnen de Wlz</meta:user-defined>
    <meta:user-defined meta:name="DCTERMS.alternative"/>
    <meta:user-defined meta:name="DCTERMS.W3CDTF/DCTERMS.available">2024-06-04</meta:user-defined>
    <meta:user-defined meta:name="OVERHEIDop.Ruimtelijkplan/OVERHEIDop.bekendmakingBetreffendePlan"/>
  </office:meta>
</office:document-meta>
</file>