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Boskalis Nederland B.V.</text:span></text:p>
      <text:p text:style-name="ifm_p_ifm">De op 18 oktober 2023, aan Boskalis Nederland B.V., statutair gevestigd te Rotterdam, verleende vergunning met kenmerk ANVS-PP-2023/0098515-07, is gewijzigd ten behoeve van uitbereiding met een extra vaste bergplaats aan de Poelenburg 464 te Zaandam.</text:p>
      <text:p text:style-name="ifm_p_ifm">Kenmerk: <text:span text:style-name="ifm_span_font.underline_ifm">ANVS-PP-2024/0104339-05</text:span></text:p>
      <text:p text:style-name="ifm_p_ifm">Datum: <text:span text:style-name="ifm_span_font.underline_ifm">22 mei 2024</text:span></text:p>
      <text:p text:style-name="ifm_p_mt.3.7mm_ifm"><text:span text:style-name="ifm_span_font.underline_ifm">Tandheelkundig Centrum Son en Breugel</text:span></text:p>
      <text:p text:style-name="ifm_p_ifm">Aan R.A.G. Gerritse, W.G.J. Gerritse en Spiering Holding B.V., handelend in maatschapsverband onder de naam Tandheelkundig Centrum Son en Breugel, gevestigd te Son en Breugel, is een vergunning verleend. De vergunning heeft betrekking op handelingen met toestellen ten behoeve van tandheelkundige diagnostiek, inclusief een toestel dat gebruikmaakt van computertomografietechniek. De handelingen vinden plaats binnen de locatie van Tandheelkundig Centrum Son en Breugel, gelegen aan de Nachtegaallaan 9 te Son en Breugel.</text:p>
      <text:p text:style-name="ifm_p_ifm">Kenmerk:<text:span text:style-name="ifm_span_font.underline_ifm"> ANVS-PP-2024/0103997-04</text:span></text:p>
      <text:p text:style-name="ifm_p_ifm">Datum:<text:span text:style-name="ifm_span_font.underline_ifm"> 22 mei 2024</text:span></text:p>
      <text:p text:style-name="ifm_p_mt.3.7mm_ifm"><text:span text:style-name="ifm_span_font.underline_ifm">City Mondzorg B.V.</text:span></text:p>
      <text:p text:style-name="ifm_p_ifm">De op 29 september 2023 aan City Mondzorg B.V., statutair gevestigd te Eindhoven, verleende vergunning met nummer ANVS-PP-2023/0098368-04, is gewijzigd in verband met het toevoegen van twee ioniserende straling uitzendende toestellen ten behoeve van tandheelkundige diagnostiek binnen de locatie van City Mondzorg B.V., gelegen aan de Horst 18 te Veldhoven.</text:p>
      <text:p text:style-name="ifm_p_ifm">Kenmerk: <text:span text:style-name="ifm_span_font.underline_ifm">ANVS-PP-2024/0104000-04</text:span></text:p>
      <text:p text:style-name="ifm_p_ifm">Datum: <text:span text:style-name="ifm_span_font.underline_ifm">22 mei 2024</text:span></text:p>
      <text:p text:style-name="ifm_p_mt.3.7mm_ifm"><text:span text:style-name="ifm_span_font.underline_ifm">Tandheelkundig Centrum 't Haagje</text:span></text:p>
      <text:p text:style-name="ifm_p_ifm">De tenaamstelling van de op 28 februari 2020, aan W. Boer, E.J. Boer en I.S. van der Haring, handelend in maatschapsverband onder de naam Tandheelkundig Centrum 't Haagje, gevestigd te Hoogeveen, verleende vergunning met kenmerk ANVS-PP-2019/0052162-10, voor het verrichten van handelingen met toestellen ten behoeve van tandheelkundige diagnostiek, is gewijzigd in E.J. Boer en I.S. van der Haring, handelend in maatschapsverband onder de naam Tandheelkundig Centrum ’t Haagje.</text:p>
      <text:p text:style-name="ifm_p_ifm">Kenmerk: <text:span text:style-name="ifm_span_font.underline_ifm">ANVS-PP-2024/0103844-04</text:span></text:p>
      <text:p text:style-name="ifm_p_ifm">Datum: <text:span text:style-name="ifm_span_font.underline_ifm">22 mei 2024</text:span></text:p>
      <text:p text:style-name="ifm_p_mt.3.7mm_ifm"><text:span text:style-name="ifm_span_font.underline_ifm">Tandartsenpraktijk Atlas 6 B.V.</text:span></text:p>
      <text:p text:style-name="ifm_p_ifm">Aan Tandartsenpraktijk Atlas 6 B.V., gevestigd te ’s-Gravenhage, is een vergunning verleend voor het verrichten van handelingen met ioniserende straling uitzendende toestellen, waaronder een toestel gebruikmakend van computertomografietechniek, ten behoeve van tandheelkundige diagnostiek, binnen de locatie van Tandartspraktijk Prinsen en Jeukens, gelegen aan de Laan van Eik en Duinen 166-168 te ’s-Gravenhage.</text:p>
      <text:p text:style-name="ifm_p_ifm">Kenmerk: <text:span text:style-name="ifm_span_font.underline_ifm">ANVS-PP-2024/0103228-04</text:span></text:p>
      <text:p text:style-name="ifm_p_ifm">Datum: <text:span text:style-name="ifm_span_font.underline_ifm">24 mei 2024</text:span></text:p>
      <text:p text:style-name="ifm_p_mt.3.7mm_ifm"><text:span text:style-name="ifm_span_font.underline_ifm">Evidensia Nederland B.V. </text:span></text:p>
      <text:p text:style-name="ifm_p_ifm">Aan Evidensia Nederland B.V., gevestigd te Vleuten, is een vergunning verleend voor het verrichten van handelingen met ioniserende straling uitzendende toestellen ten behoeve van veterinaire diagnostiek binnen de Dierenkliniek Hoogveld, gelegen aan de Christiaan Kannemansstraat 24 te Rosmalen.</text:p>
      <text:p text:style-name="ifm_p_ifm">Kenmerk: <text:span text:style-name="ifm_span_font.underline_ifm">ANVS-PP-2024/0103774-04</text:span></text:p>
      <text:p text:style-name="ifm_p_ifm">Datum: <text:span text:style-name="ifm_span_font.underline_ifm">24 mei 2024</text:span></text:p>
      <text:p text:style-name="ifm_p_mt.3.7mm_ifm"><text:span text:style-name="ifm_span_font.underline_ifm">Dienst Justitiële Inrichtingen</text:span></text:p>
      <text:p text:style-name="ifm_p_ifm">De op 7 september 2022, aan de Hoofddirecteur Dienst Justitiële Inrichtingen, statutair gevestigd te Den Haag, verleende vergunning met nummer ANVS-PP-2022/0092252-04, is gewijzigd in verband met het toevoegen van twee toestellen binnen de locatie van Penitentiaire Inrichtingen Heerhugowaard, gelegen aan de Copernicusstraat 10 te Heerhugowaard.</text:p>
      <text:p text:style-name="ifm_p_ifm">Kenmerk: <text:span text:style-name="ifm_span_font.underline_ifm">ANVS-PP-2024/0104565-04</text:span></text:p>
      <text:p text:style-name="ifm_p_ifm">Datum: <text:span text:style-name="ifm_span_font.underline_ifm">24 mei 2024</text:span></text:p>
      <text:p text:style-name="ifm_p_mt.3.7mm_ifm"><text:span text:style-name="ifm_span_font.underline_ifm">Stichting Eijkman Kliniek </text:span></text:p>
      <text:p text:style-name="ifm_p_ifm">Aan Stichting Eijkman Kliniek, gevestigd te Nijkerk, is een vergunning verleend voor het verrichten van handelingen met ioniserende straling uitzendende toestellen, waaronder een toestel gebruik makend van computertomografietechniek, binnen de locatie van MKA Nijkerk, gelegen aan de Van Siburgstraat 36 te Nijkerk.</text:p>
      <text:p text:style-name="ifm_p_ifm">Kenmerk: <text:span text:style-name="ifm_span_font.underline_ifm">ANVS-PP-2024/0103938-04</text:span></text:p>
      <text:p text:style-name="ifm_p_ifm">Datum: <text:span text:style-name="ifm_span_font.underline_ifm">24 mei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en het doorlichten van objecten (loodschortcontroles), binnen de locatie van Equipe Zorgbedrijven Nederland B.V., gelegen aan de Burgemeester Haspelslaan 131 te Amstelveen.</text:p>
      <text:p text:style-name="ifm_p_ifm">Kenmerk: <text:span text:style-name="ifm_span_font.underline_ifm">ANVS-PP-2024/0104077-04</text:span></text:p>
      <text:p text:style-name="ifm_p_ifm">Datum: <text:span text:style-name="ifm_span_font.underline_ifm">24 mei 2024</text:span></text:p>
      <text:p text:style-name="ifm_p_mt.3.7mm_ifm"><text:span text:style-name="ifm_span_font.underline_ifm">Bergman Clinics Nederland B.V.</text:span></text:p>
      <text:p text:style-name="ifm_p_ifm">Aan Bergman Clinics Nederland B.V., statutair gevestigd te Naarden, is een vergunning verleend voor het verrichten van handelingen met ioniserende straling uitzendende toestellen ten behoeve van medische diagnostiek en het doorlichten van objecten (loodschortcontroles), binnen de locatie van Bergman Clinics Zorg B.V., gelegen aan de Takkebijsters 5A te Breda.</text:p>
      <text:p text:style-name="ifm_p_ifm">Kenmerk: <text:span text:style-name="ifm_span_font.underline_ifm">ANVS-PP-2024/0103918-06</text:span></text:p>
      <text:p text:style-name="ifm_p_ifm">Datum: <text:span text:style-name="ifm_span_font.underline_ifm">24 mei 2024</text:span></text:p>
      <text:h text:style-name="ifm_p_font.bold_mt.5.08mm_page.keep-with-next_ifm" text:outline-level="3">De Autoriteit Nucleaire Veiligheid en Stralingsbescherming heeft, onder het daarbij vermelde kenmerk, een <text:span text:style-name="ifm_span_font.underline_ifm">vergunning ingetrokken</text:span> voor het verrichten van handelingen met radioactieve stoffen, versnellers, toestellen en splijtstoffen. Onderstaand intrekkingsbesluit is voorbereid met toepassing van Titel 4.1 van de Algemene wet bestuursrecht.</text:h>
      <text:p text:style-name="ifm_p_mt.4.23mm_ifm"><text:span text:style-name="ifm_span_font.underline_mt.4.23mm_ifm">Stichting Zonnehuisgroep Noord</text:span></text:p>
      <text:p text:style-name="ifm_p_ifm">De op 24 februari 2011 aan Stichting Zonnehuisgroep Noord, gevestigd te Zuidhorn, verleende vergunning met nummer 2010/2455-05 voor het verrichten van handelingen ten behoeve van medische diagnostiek binnen de locatie van Stichting Zonnehuisgroep Noord, gelegen aan de Atlasstraat 8 te Zuidhorn, is ingetrokken.</text:p>
      <text:p text:style-name="ifm_p_ifm">Kenmerk: <text:span text:style-name="ifm_span_font.underline_ifm">ANVS-PP-2024/0104415-07</text:span></text:p>
      <text:p text:style-name="ifm_p_ifm">Datum: <text:span text:style-name="ifm_span_font.underline_ifm">22 mei 2024</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ifm">Het bezwaarschrift moet van een handtekening, datum, naam en adres van de indiener zijn voorzien. De indiener dient duidelijk aan te geven waarom hij tegen het besluit bezwaar aantekent.</text:p>
      <text:p text:style-name="ifm_p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te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text:span text:style-name="ifm_span_font.underline_mt.4.23mm_ifm">loket.raadvanstate.nl/digitaal-loket/)</text:span>.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44</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44</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0/xml/MC-OEP-StcrtVergunningenAndereVerg-Web.xml</meta:user-defined>
    <meta:user-defined meta:name="OVERHEIDop.steltVast"/>
    <meta:user-defined meta:name="OVERHEIDop.StcrtID/DC.identifier">stcrt-2024-176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4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5-31</meta:user-defined>
  </office:meta>
</office:document-meta>
</file>