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27</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gemeente Súdwest-Fryslân</text:h>
      <text:p text:style-name="ifm_p_mt.7.4mm_ifm">Ontwerp koninklijk besluit tot aanwijzing van onroerende zaken ter onteigening in de gemeente Súdwest-Fryslân voor de opheffing en verwijdering van twee onbewaakte spoorwegovergangen in de spoorlijn tussen Workum en Sneek ter hoogte van het dorp IJlst, tussen de spoorkilometers 23.890 en 23.953 en tussen 26.075 en 26.136, met bijkomende werken.</text:p>
      <text:h text:style-name="ifm_p_font.bold_mt.5.08mm_page.keep-with-next_ifm" text:outline-level="4">Rijkswaterstaat Corporate Dienst</text:h>
      <text:p text:style-name="ifm_p_mt.4.23mm_ifm">De Minister van Infrastructuur en Waterstaat deelt mee dat, ingevolge artikel 72a van de onteigeningswet, een ontwerp koninklijk besluit met de daaraan ten grondslag liggende stukken ter inzage zal worden gelegd. Het ontwerp koninklijk besluit wijst op verzoek van ProRail B.V, ten name van ProRail B.V onroerende zaken ter onteigening aan die nodig zijn voor de opheffing en verwijdering van twee onbewaakte spoorwegovergangen in de spoorlijn tussen Workum en Sneek ter hoogte van het dorp IJlst, tussen de spoorkilometers 23.890 en 23.953, en tussen 26.075 en 26.136, met bijkomende werken in de gemeente Súdwest-Fryslân.</text:p>
      <text:h text:style-name="ifm_p_font.bold_mt.5.08mm_page.keep-with-next_ifm" text:outline-level="4">Terinzagelegging</text:h>
      <text:p text:style-name="ifm_p_mt.4.23mm_ifm">Op de voorbereiding van het koninklijk besluit is de uniforme openbare voorbereidingsprocedure van afdeling 3.4 van de Algemene wet bestuursrecht van toepassing. Het ontwerp koninklijk besluit en de ingevolge artikel 63, tweede lid, van de onteigeningswet vereiste stukken liggen ter inzage op de volgende locaties:</text:p>
      <text:p text:style-name="ifm_p_ifm">•  gemeente Súdwest-Fryslân, het gemeentehuis, Marktstraat 8 te Sneek (openingstijden staan op de website van de gemeente);</text:p>
      <text:p text:style-name="ifm_p_ifm">•  Rijkswaterstaat Corporate Dienst, Griffioenlaan 2 te Utrecht (alleen op afspraak).</text:p>
      <text:p text:style-name="ifm_p_mt.3.7mm_ifm">Het ontwerp koninklijk besluit met de onteigeningsstukken ligt ter inzage vanaf 13 juni 2024 tot en met 24 juli 2024</text:p>
      <text:p text:style-name="ifm_p_mt.3.7mm_ifm">Belanghebbenden kunnen in de periode dat de stukken ter inzage liggen, deze stukken ook digitaal inzien en/of downloaden op het Rijkswaterstaat Publicatie Platform (https://open.rws.nl/ter-inzage/onteigeningen/).</text:p>
      <text:h text:style-name="ifm_p_font.bold_mt.5.08mm_page.keep-with-next_ifm" text:outline-level="4">Zienswijzen</text:h>
      <text:p text:style-name="ifm_p_mt.4.23mm_ifm">Belanghebbenden kunnen gedurende de hierboven genoemde periode waarin het ontwerp koninklijk besluit met de onteigeningsstukken ter inzage liggen, schriftelijk of mondeling hun zienswijze over het ontwerp koninklijk besluit naar voren brengen. Schriftelijke reacties worden gericht aan Zijne Majesteit de Koning, d.t.v. de Minister van Infrastructuur en Waterstaat, Rijkswaterstaat Corporate Dienst, afdeling BJV Publiekrecht onder vermelding van dossiernr. ON2-2023-101094.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S.E.M. Rob-Russel, tel. 06-12097585 of de heer A.H.W. Steenvoorden, tel. 06-13271384.</text:p>
      <text:h text:style-name="ifm_p_font.bold_mt.5.08mm_page.keep-with-next_ifm" text:outline-level="4">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14 augustus om 13.00 uur in het gemeentehuis van Súdwest-Fryslân (ruimte Epemastate), Marktstraat 8 te Sneek.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627</text:span><text:tab/>6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627</text:span><text:tab/>6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gemeente Súdwest-Fryslân</dc:title>
    <meta:user-defined meta:name="OVERHEIDop.DienstAgentschapInstellingOfProject/DC.creator">Rijkswaterstaat</meta:user-defined>
    <meta:user-defined meta:name="OVERHEIDop.configuratie">https://repository.officiele-overheidspublicaties.nl/MasterConfiguraties/MC-OEP-StcrtOverigOnteigening-Web/1.18/xml/MC-OEP-StcrtOverigOnteigening-Web.xml</meta:user-defined>
    <meta:user-defined meta:name="OVERHEIDop.steltVast"/>
    <meta:user-defined meta:name="OVERHEIDop.StcrtID/DC.identifier">stcrt-2024-17627</meta:user-defined>
    <meta:user-defined meta:name="OVERHEIDop.datumEindeReactietermijn">2024-06-04</meta:user-defined>
    <meta:user-defined meta:name="OVERHEIDop.Rubriek/DC.type">onteigening</meta:user-defined>
    <meta:user-defined meta:name="OVERHEIDop.terinzageleggingBG">https://open.rws.nl/ter-inzage/onteigening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627</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gemeente Súdwest-Fryslân</meta:user-defined>
    <meta:user-defined meta:name="DCTERMS.W3CDTF/DCTERMS.available">2024-06-06</meta:user-defined>
  </office:meta>
</office:document-meta>
</file>