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mei 2024, kenmerk 2024-2997677/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1 maart 2024, kenmerk 2024-2978701/IT2092641 (stcrt-2024-1044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3 juni 2024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weer voldoende voorradig zal zijn om in de behoeften van patiënten te kunnen voorzien. Mede op grond daarvan besluit de inspectie dat de toestemming vooralsnog wordt verleend tot en met uiterlijk 5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22</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22</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mei 2024, kenmerk 2024-2997677/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mei 2024, kenmerk 2024-2997677/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meta:user-defined>
    <meta:user-defined meta:name="DCTERMS.alternative"/>
    <meta:user-defined meta:name="DCTERMS.W3CDTF/DCTERMS.available">2024-06-03</meta:user-defined>
    <meta:user-defined meta:name="OVERHEIDop.Ruimtelijkplan/OVERHEIDop.bekendmakingBetreffendePlan"/>
  </office:meta>
</office:document-meta>
</file>