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14900*"/>
    </style:style>
    <style:style style:family="table-column" style:name="table1.tg1.col3">
      <style:table-column-properties style:rel-column-width="5000*"/>
    </style:style>
    <style:style style:family="table-column" style:name="table1.tg1.col4">
      <style:table-column-properties style:rel-column-width="2800*"/>
    </style:style>
    <style:style style:family="table-column" style:name="table1.tg1.col5">
      <style:table-column-properties style:rel-column-width="8500*"/>
    </style:style>
    <style:style style:family="table-column" style:name="table1.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1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 juni 2024, nr. 2024-0000313310, tot wijziging van enige wetten en besluiten in verband met de arbeidsvoorwaardenovereenkomst voor het personeel in de sector Rijk 2024–2025</text:h>
      <text:p text:style-name="ifm_p_mt.3.7mm_ifm">De Minister van Binnenlandse Zaken en Koninkrijksrelaties,</text:p>
      <text:p text:style-name="ifm_p_mt.3.7mm_ifm">Gelet op artikel 1, tweede lid, van de Wet rechtspositie Ministers en Staatssecretarissen, artikel 1, zevende lid, van de Wet rechtspositie Raad van State, Algemene Rekenkamer en Nationale ombudsman, de artikelen 2, tweede lid, en 6a, tweede lid, van de Wet schadeloosstelling leden Tweede Kamer, artikel 9 van de Wet vergoedingen leden Eerste Kamer, de artikelen 2.1.2, derde lid, 2.1.4, derde lid, 2.1.5, vierde lid, 2.1.10, derde lid, 2.2.1, derde lid, 2.2.15, derde lid, 3.1.2, derde lid, 3.1.4, derde lid, 3.1.5, vierde lid, 3.1.10, derde lid, 3.2.1, zevende lid, 3.2.5, derde lid, 3.2.15, tweede lid, 4.1.2, derde lid, 4.1.4, derde lid, 4.1.5, vierde lid, 4.1.10, derde lid, 4.2.1, vierde lid, en 4.2.15, tweede lid, van het Rechtspositiebesluit decentrale politieke ambtsdragers, artikel 2, zevende lid, van het Rechtspositiebesluit Rijksvertegenwoordiger BES en artikel 2, vierde lid, van het Rijksbesluit rechtspositie Gouverneurs;</text:p>
      <text:p text:style-name="ifm_p_mt.3.7mm_indent.0mm_ifm">Besluit:</text:p>
      <text:h text:style-name="ifm_p_font.bold_mt.5.08mm_page.keep-with-next_ifm" text:outline-level="2">ARTIKEL<text:s/>I<text:s/></text:h>
      <text:p text:style-name="ifm_p_font.roman_mt.4.23mm_ifm">In de bepalingen die worden aangeduid in de kolommen C en D van tabel 1 van de in kolom B genoemde wetten en besluiten worden de in kolom E opgenomen bedragen vervangen door de in kolom F opgenomen bedragen met ingang van 1 juli 2024.</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Diverse aanpassingen aan CAO sector Rijk per 1 juli 2024</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Bedragen per 1-1-2024</text:span></text:p>
              </table:table-cell>
              <table:table-cell table:style-name="table.cell.border-bottom.border-right.padding-top.bottom.pleft.pright">
                <text:p text:style-name="text.cell.7.left"><text:span text:style-name="ifm_span_color.ffffff_ifm">Bedragen per 1-7-2024</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rechtspositie Ministers en Staats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3.557,59</text:p>
            </table:table-cell>
            <table:table-cell table:style-name="table.cell.border-bottom.border-right.padding-top.top.pleft.pright">
              <text:p text:style-name="text.cell.7.left">€ 14.76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rechtspositie Ministers en Staats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660,93</text:p>
            </table:table-cell>
            <table:table-cell table:style-name="table.cell.border-bottom.border-right.padding-top.top.pleft.pright">
              <text:p text:style-name="text.cell.7.left">€ 13.787,1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3.557,59</text:p>
            </table:table-cell>
            <table:table-cell table:style-name="table.cell.border-bottom.border-right.padding-top.top.pleft.pright">
              <text:p text:style-name="text.cell.7.left">€ 14.76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2.660,93</text:p>
            </table:table-cell>
            <table:table-cell table:style-name="table.cell.border-bottom.border-right.padding-top.top.pleft.pright">
              <text:p text:style-name="text.cell.7.left">€ 13.787,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1.821,17</text:p>
            </table:table-cell>
            <table:table-cell table:style-name="table.cell.border-bottom.border-right.padding-top.top.pleft.pright">
              <text:p text:style-name="text.cell.7.left">€ 12.875,9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9.293,93</text:p>
            </table:table-cell>
            <table:table-cell table:style-name="table.cell.border-bottom.border-right.padding-top.top.pleft.pright">
              <text:p text:style-name="text.cell.7.left">€ 10.133,9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6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89,50</text:p>
            </table:table-cell>
            <table:table-cell table:style-name="table.cell.border-bottom.border-right.padding-top.top.pleft.pright">
              <text:p text:style-name="text.cell.7.left">€ 856,6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 leden Eerste Ka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2.597,05</text:p>
            </table:table-cell>
            <table:table-cell table:style-name="table.cell.border-bottom.border-right.padding-top.top.pleft.pright">
              <text:p text:style-name="text.cell.7.left">€ 2.867,8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39,90</text:p>
            </table:table-cell>
            <table:table-cell table:style-name="table.cell.border-bottom.border-right.padding-top.top.pleft.pright">
              <text:p text:style-name="text.cell.7.left">€ 153,3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39,90</text:p>
            </table:table-cell>
            <table:table-cell table:style-name="table.cell.border-bottom.border-right.padding-top.top.pleft.pright">
              <text:p text:style-name="text.cell.7.left">€ 153,3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1,62</text:p>
            </table:table-cell>
            <table:table-cell table:style-name="table.cell.border-bottom.border-right.padding-top.top.pleft.pright">
              <text:p text:style-name="text.cell.7.left">€ 89,4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65</text:p>
            </table:table-cell>
            <table:table-cell table:style-name="table.cell.border-bottom.border-right.padding-top.top.pleft.pright">
              <text:p text:style-name="text.cell.7.left">€ 12,7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74,88</text:p>
            </table:table-cell>
            <table:table-cell table:style-name="table.cell.border-bottom.border-right.padding-top.top.pleft.pright">
              <text:p text:style-name="text.cell.7.left">€ 191,6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4,86</text:p>
            </table:table-cell>
            <table:table-cell table:style-name="table.cell.border-bottom.border-right.padding-top.top.pleft.pright">
              <text:p text:style-name="text.cell.7.left">€ 136,8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3.557,59</text:p>
            </table:table-cell>
            <table:table-cell table:style-name="table.cell.border-bottom.border-right.padding-top.top.pleft.pright">
              <text:p text:style-name="text.cell.7.left">€ 14.76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0.125,79</text:p>
            </table:table-cell>
            <table:table-cell table:style-name="table.cell.border-bottom.border-right.padding-top.top.pleft.pright">
              <text:p text:style-name="text.cell.7.left">€ 11.036,4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87,90</text:p>
            </table:table-cell>
            <table:table-cell table:style-name="table.cell.border-bottom.border-right.padding-top.top.pleft.pright">
              <text:p text:style-name="text.cell.7.left">€ 753,9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39,90</text:p>
            </table:table-cell>
            <table:table-cell table:style-name="table.cell.border-bottom.border-right.padding-top.top.pleft.pright">
              <text:p text:style-name="text.cell.7.left">€ 153,3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39,90</text:p>
            </table:table-cell>
            <table:table-cell table:style-name="table.cell.border-bottom.border-right.padding-top.top.pleft.pright">
              <text:p text:style-name="text.cell.7.left">€ 153,3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1,62</text:p>
            </table:table-cell>
            <table:table-cell table:style-name="table.cell.border-bottom.border-right.padding-top.top.pleft.pright">
              <text:p text:style-name="text.cell.7.left">€ 89,4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65</text:p>
            </table:table-cell>
            <table:table-cell table:style-name="table.cell.border-bottom.border-right.padding-top.top.pleft.pright">
              <text:p text:style-name="text.cell.7.left">€ 12,7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74,88</text:p>
            </table:table-cell>
            <table:table-cell table:style-name="table.cell.border-bottom.border-right.padding-top.top.pleft.pright">
              <text:p text:style-name="text.cell.7.left">€ 191,6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4,86</text:p>
            </table:table-cell>
            <table:table-cell table:style-name="table.cell.border-bottom.border-right.padding-top.top.pleft.pright">
              <text:p text:style-name="text.cell.7.left">€ 136,8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304,78</text:p>
            </table:table-cell>
            <table:table-cell table:style-name="table.cell.border-bottom.border-right.padding-top.top.pleft.pright">
              <text:p text:style-name="text.cell.7.left">€ 7.975,6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028,16</text:p>
            </table:table-cell>
            <table:table-cell table:style-name="table.cell.border-bottom.border-right.padding-top.top.pleft.pright">
              <text:p text:style-name="text.cell.7.left">€ 8.760,5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746,16</text:p>
            </table:table-cell>
            <table:table-cell table:style-name="table.cell.border-bottom.border-right.padding-top.top.pleft.pright">
              <text:p text:style-name="text.cell.7.left">€ 9.539,5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9.500,75</text:p>
            </table:table-cell>
            <table:table-cell table:style-name="table.cell.border-bottom.border-right.padding-top.top.pleft.pright">
              <text:p text:style-name="text.cell.7.left">€ 10.358,3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293,41</text:p>
            </table:table-cell>
            <table:table-cell table:style-name="table.cell.border-bottom.border-right.padding-top.top.pleft.pright">
              <text:p text:style-name="text.cell.7.left">€ 11.218,3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154,01</text:p>
            </table:table-cell>
            <table:table-cell table:style-name="table.cell.border-bottom.border-right.padding-top.top.pleft.pright">
              <text:p text:style-name="text.cell.7.left">€ 12.152,1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821,17</text:p>
            </table:table-cell>
            <table:table-cell table:style-name="table.cell.border-bottom.border-right.padding-top.top.pleft.pright">
              <text:p text:style-name="text.cell.7.left">€ 12.875,9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660,93</text:p>
            </table:table-cell>
            <table:table-cell table:style-name="table.cell.border-bottom.border-right.padding-top.top.pleft.pright">
              <text:p text:style-name="text.cell.7.left">€ 13.787,1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3.557,59</text:p>
            </table:table-cell>
            <table:table-cell table:style-name="table.cell.border-bottom.border-right.padding-top.top.pleft.pright">
              <text:p text:style-name="text.cell.7.left">€ 14.760,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5.586,13</text:p>
            </table:table-cell>
            <table:table-cell table:style-name="table.cell.border-bottom.border-right.padding-top.top.pleft.pright">
              <text:p text:style-name="text.cell.7.left">€ 6.110,9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6.320,42</text:p>
            </table:table-cell>
            <table:table-cell table:style-name="table.cell.border-bottom.border-right.padding-top.top.pleft.pright">
              <text:p text:style-name="text.cell.7.left">€ 6.907,6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7.094,64</text:p>
            </table:table-cell>
            <table:table-cell table:style-name="table.cell.border-bottom.border-right.padding-top.top.pleft.pright">
              <text:p text:style-name="text.cell.7.left">€ 7.747,7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7.586,98</text:p>
            </table:table-cell>
            <table:table-cell table:style-name="table.cell.border-bottom.border-right.padding-top.top.pleft.pright">
              <text:p text:style-name="text.cell.7.left">€ 8.281,8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8.287,85</text:p>
            </table:table-cell>
            <table:table-cell table:style-name="table.cell.border-bottom.border-right.padding-top.top.pleft.pright">
              <text:p text:style-name="text.cell.7.left">€ 9.042,3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9.024,04</text:p>
            </table:table-cell>
            <table:table-cell table:style-name="table.cell.border-bottom.border-right.padding-top.top.pleft.pright">
              <text:p text:style-name="text.cell.7.left">€ 9.841,0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9.848,75</text:p>
            </table:table-cell>
            <table:table-cell table:style-name="table.cell.border-bottom.border-right.padding-top.top.pleft.pright">
              <text:p text:style-name="text.cell.7.left">€ 10.735,8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0.428,02</text:p>
            </table:table-cell>
            <table:table-cell table:style-name="table.cell.border-bottom.border-right.padding-top.top.pleft.pright">
              <text:p text:style-name="text.cell.7.left">€ 11.364,4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1.821,17</text:p>
            </table:table-cell>
            <table:table-cell table:style-name="table.cell.border-bottom.border-right.padding-top.top.pleft.pright">
              <text:p text:style-name="text.cell.7.left">€ 12.875,9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659,17</text:p>
            </table:table-cell>
            <table:table-cell table:style-name="table.cell.border-bottom.border-right.padding-top.top.pleft.pright">
              <text:p text:style-name="text.cell.7.left">€ 12.700,2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05,47</text:p>
            </table:table-cell>
            <table:table-cell table:style-name="table.cell.border-bottom.border-right.padding-top.top.pleft.pright">
              <text:p text:style-name="text.cell.7.left">€ 334,8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53,28</text:p>
            </table:table-cell>
            <table:table-cell table:style-name="table.cell.border-bottom.border-right.padding-top.top.pleft.pright">
              <text:p text:style-name="text.cell.7.left">€ 387,1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99,92</text:p>
            </table:table-cell>
            <table:table-cell table:style-name="table.cell.border-bottom.border-right.padding-top.top.pleft.pright">
              <text:p text:style-name="text.cell.7.left">€ 438,3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30,23</text:p>
            </table:table-cell>
            <table:table-cell table:style-name="table.cell.border-bottom.border-right.padding-top.top.pleft.pright">
              <text:p text:style-name="text.cell.7.left">€ 471,5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78,02</text:p>
            </table:table-cell>
            <table:table-cell table:style-name="table.cell.border-bottom.border-right.padding-top.top.pleft.pright">
              <text:p text:style-name="text.cell.7.left">€ 523,9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24,67</text:p>
            </table:table-cell>
            <table:table-cell table:style-name="table.cell.border-bottom.border-right.padding-top.top.pleft.pright">
              <text:p text:style-name="text.cell.7.left">€ 575,0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72,48</text:p>
            </table:table-cell>
            <table:table-cell table:style-name="table.cell.border-bottom.border-right.padding-top.top.pleft.pright">
              <text:p text:style-name="text.cell.7.left">€ 627,4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03,95</text:p>
            </table:table-cell>
            <table:table-cell table:style-name="table.cell.border-bottom.border-right.padding-top.top.pleft.pright">
              <text:p text:style-name="text.cell.7.left">€ 661,93</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87,90</text:p>
            </table:table-cell>
            <table:table-cell table:style-name="table.cell.border-bottom.border-right.padding-top.top.pleft.pright">
              <text:p text:style-name="text.cell.7.left">€ 753,9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39,90</text:p>
            </table:table-cell>
            <table:table-cell table:style-name="table.cell.border-bottom.border-right.padding-top.top.pleft.pright">
              <text:p text:style-name="text.cell.7.left">€ 153,3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39,90</text:p>
            </table:table-cell>
            <table:table-cell table:style-name="table.cell.border-bottom.border-right.padding-top.top.pleft.pright">
              <text:p text:style-name="text.cell.7.left">€ 153,3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1,62</text:p>
            </table:table-cell>
            <table:table-cell table:style-name="table.cell.border-bottom.border-right.padding-top.top.pleft.pright">
              <text:p text:style-name="text.cell.7.left">€ 89.46</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65</text:p>
            </table:table-cell>
            <table:table-cell table:style-name="table.cell.border-bottom.border-right.padding-top.top.pleft.pright">
              <text:p text:style-name="text.cell.7.left">€ 12,7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74,88</text:p>
            </table:table-cell>
            <table:table-cell table:style-name="table.cell.border-bottom.border-right.padding-top.top.pleft.pright">
              <text:p text:style-name="text.cell.7.left">€ 191,67</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4,86</text:p>
            </table:table-cell>
            <table:table-cell table:style-name="table.cell.border-bottom.border-right.padding-top.top.pleft.pright">
              <text:p text:style-name="text.cell.7.left">€ 136,8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1.033,19</text:p>
            </table:table-cell>
            <table:table-cell table:style-name="table.cell.border-bottom.border-right.padding-top.top.pleft.pright">
              <text:p text:style-name="text.cell.7.left">€ 12.021,0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9.024,04</text:p>
            </table:table-cell>
            <table:table-cell table:style-name="table.cell.border-bottom.border-right.padding-top.top.pleft.pright">
              <text:p text:style-name="text.cell.7.left">€ 9.841,0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87,90</text:p>
            </table:table-cell>
            <table:table-cell table:style-name="table.cell.border-bottom.border-right.padding-top.top.pleft.pright">
              <text:p text:style-name="text.cell.7.left">€ 753,94</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Rechtspositiebesluit Rijksvertegenwoordiger B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821,17</text:p>
            </table:table-cell>
            <table:table-cell table:style-name="table.cell.border-bottom.border-right.padding-top.top.pleft.pright">
              <text:p text:style-name="text.cell.7.left">€ 12.875,98</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fl. 28.333,44</text:p>
            </table:table-cell>
            <table:table-cell table:style-name="table.cell.border-bottom.border-right.padding-top.top.pleft.pright">
              <text:p text:style-name="text.cell.7.left">Afl. 30.841,28</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AF. 28.333,44</text:p>
            </table:table-cell>
            <table:table-cell table:style-name="table.cell.border-bottom.border-right.padding-top.top.pleft.pright">
              <text:p text:style-name="text.cell.7.left">NAF. 30.841,28</text:p>
            </table:table-cell>
          </table:table-row>
        </table:table>
      </text:section>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1.<text:s/>Inleiding</text:h>
      <text:p text:style-name="ifm_p_mt.4.23mm_ifm">De onderhavige regeling behelst het aanpassen van de bedragen van diverse bij wet en besluit geregelde salarissen en toelagen voor politieke ambtsdragers.</text:p>
      <text:h text:style-name="ifm_p_font.bold_mt.5.08mm_page.keep-with-next_ifm" text:outline-level="4">2.<text:s/>Aanpassen salarissen en vergoedingen politieke ambtsdragers aan CAO Rijk 2024–2025</text:h>
      <text:p text:style-name="ifm_p_mt.4.23mm_ifm">Ten aanzien van een aantal bedragen in diverse wetten en besluiten is bepaald dat deze aangepast moeten worden als voor de ambtenaren die krachtens een arbeidsovereenkomst met de Staat werkzaam zijn bij het Ministerie van BZK in een collectieve arbeidsovereenkomst (cao) een wijziging van het loon is overeengekomen. De vakbonden en de werkgever van de sector Rijk hebben op 24 april 2024 een akkoord getekend over de CAO Rijk 2024–2025. De afspraken in dat akkoord zijn verwerkt in een nieuwe cao die geldt vanaf 1 juli 2024 tot en met 31 december 2025. Op grond van die cao is met ingang van 1 juli 2024 een salarisverhoging afgesproken van 8,5% plus daarna een verhoging met een vast bedrag van € 50,–.</text:p>
      <text:p text:style-name="ifm_p_mt.3.7mm_ifm">In verband hiermee zijn in artikel I van de onderhavige regeling de bezoldigingsbedragen van Ministers, Staatssecretarissen, de Vice-President van de Raad van State, de president van de Algemene Rekenkamer, de Nationale ombudsman, de voorzitter van de Afdeling bestuursrechtspraak van de Raad van State, de overige leden van de Raad van State, de staatsraden, de overige leden in gewone dienst van de Algemene Rekenkamer, de substituut-ombudsmannen, de commissarissen van de Koning, de gedeputeerden, de burgemeesters, de wethouders, de voorzitters en de dagelijks bestuursleden van de waterschappen, de Rijksvertegenwoordiger BES en de gouverneurs, alsmede de schadeloosstelling voor de leden van de Tweede Kamer en de vergoedingen voor de werkzaamheden voor de leden van de Eerste Kamer per 1 juli 2024 verhoogd met 8,5% en vervolgens met € 50,–.</text:p>
      <text:p text:style-name="ifm_p_mt.3.7mm_ifm">Aangezien de gouverneurs van Curaçao en St. Maarten hun bezoldiging niet ontvangen in euro’s maar in Antilliaanse gulden en de gouverneur van Aruba in Arubaanse florin, moet het vaste bedrag van € 50,– in deze valuta worden omgezet. Omdat de <text:span text:style-name="ifm_span_font.italic_ifm">spot rate</text:span> voor de maand juli 2024 pas na inwerkingtreding van deze ministeriële regeling bekend is en de verhoging met het vaste bedrag van € 50,– daarbij een meer structureel karakter heeft, is voor de omrekening van dit bedrag uitgegaan van de algemeen geldende wisselkoers voor het jaar 2024. Voor 2024 geldt de te hanteren begrotingskoers van EUR: ANG/AWG (Curaçaose resp. Arubaanse valuta) van 1,99. Dit betekent dat na de verhoging met 8,5% een vast bedrag van NAF/Afl. 99,50 aan de bezoldiging van de gouverneurs wordt toegevoegd (€ 50,– maal 1,99 is 99,50 ANG/AWG).</text:p>
      <text:p text:style-name="ifm_p_mt.3.7mm_ifm">Voor een aantal vaste toelagen en vergoedingen op grond van het Rechtspositiebesluit decentrale politieke ambtsdragers geldt dat deze aan de loonafspraak gekoppelde bedragen per 1 juli 2024 worden verhoogd met 9,6% (het gewogen gemiddelde van de gedifferentieerde loonsverhoging als gevolg van de verhoging met € 50,–) dan wel worden vastgesteld met toepassing van het nieuwe salarisbedrag als het bedrag daarvan is afgeleid.</text:p>
      <text:h text:style-name="ifm_p_font.bold_mt.5.08mm_page.keep-with-next_ifm" text:outline-level="4">3.<text:s/>Gevolgen voor regeldruk</text:h>
      <text:p text:style-name="ifm_p_mt.4.23mm_ifm">Het Adviescollege toetsing regeldruk (ATR) heeft het dossier niet geselecteerd voor een formeel advies, omdat het naar verwachting geen omvangrijke gevolgen voor de regeldruk heeft.</text:p>
      <text:h text:style-name="ifm_p_font.bold_mt.5.08mm_page.keep-with-next_ifm" text:outline-level="4">4.<text:s/>Inwerkingtreding</text:h>
      <text:p text:style-name="ifm_p_mt.4.23mm_ifm">Artikel I, dat bedragen aanpast naar aanleiding van de CAO Rijk 2024–2025, treedt ingevolge artikel II van deze regeling in werking met ingang van 1 juli 2024. Hierbij is afgeweken van de minimale invoeringstermijn van twee maanden. Dit is een gevolg van het feit dat pas op 24 april 2024 een definitief akkoord is gesloten over de arbeidsvoorwaardenovereenkomst en het omzetten van de afspraken uit het akkoord in onderhavige ministeriële regeling enige tijd vergde.</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611</text:span><text:tab/>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611</text:span><text:tab/>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 juni 2024, nr. 2024-0000313310, tot wijziging van enige wetten en besluiten in verband met de arbeidsvoorwaardenovereenkomst voor het personeel in de sector Rijk 2024–2025</dc:title>
    <meta:user-defined meta:name="OVERHEIDop.Rubriek/DC.type">algemeen verbindend voorschrift (ministeriële regeling)</meta:user-defined>
    <meta:user-defined meta:name="OVERHEIDop.configuratie">https://repository.officiele-overheidspublicaties.nl/MasterConfiguraties/MC-OEP-StcrtBvasAvvMR-Web/1.12/xml/MC-OEP-StcrtBvasAvvMR-Web.xml</meta:user-defined>
    <meta:user-defined meta:name="OVERHEIDop.steltVast"/>
    <meta:user-defined meta:name="OVERHEIDop.StcrtID/DC.identifier">stcrt-2024-176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11</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Binnenlandse Zaken en Koninkrijksrelaties van 3 juni 2024, nr. 2024-0000313310, tot wijziging van enige wetten en besluiten in verband met de arbeidsvoorwaardenovereenkomst voor het personeel in de sector Rijk 2024–2025</meta:user-defined>
    <meta:user-defined meta:name="DCTERMS.W3CDTF/DCTERMS.available">2024-06-05</meta:user-defined>
  </office:meta>
</office:document-meta>
</file>