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0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7 mei 2024 van het Ministerie van Volksgezondheid, Welzijn en Sport, kenmerk 3822386-1065175-GMT, houdende wijziging van de Regeling zorgverzekering in verband met de gedeeltelijke opheffing van de sluis voor deucravacitinib</text:h>
      <text:p text:style-name="ifm_p_mt.3.7mm_ifm">De Minister voor Medische Zorg,</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71 van bijlage 0. horende bij artikel 2.1, onderdeel k, van de Regeling zorgverzekering komt als volgt te luiden:</text:p>
      <text:section text:style-name="ifm_sect_mleft.5.1mm_ifm" text:name="d15e51">
        <text:p text:style-name="ifm_p_ifm">71.  Deucravacitinib, voor zover verstrekt in het kader van geneeskundige behandelingen, met uitzondering van de toepassing bij de behandeling van matige tot ernstige plaque psoriasis bij volwassenen die in aanmerking komen voor systemische behandeling waarbij orale systemische therapie wenselijk is en behandeling met conventionele middelen met een eerstelijnslabel gecontra-indiceerd i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P.A.<text:s/>Dijkstr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plaatsing in de sluis – en daarmee de uitzondering van het basispakket – gedeeltelijk opgeheven voor de verstrekking van het geneesmiddel deucravacitinib (merknaam: Sotyktu) voor de behandeling van volwassenen met matige tot ernstige plaque psoriasis die in aanmerking komen voor systemische behandeling waarbij orale systemische therapie wenselijk is en behandeling met conventionele middelen met een eerstelijnslabel gecontra-indiceerd is.</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Deucravacitinib</text:h>
      <text:h text:style-name="ifm_p_font.bold-italic_mt.5.08mm_page.keep-with-next_ifm" text:outline-level="5">Toepassing van de sluis</text:h>
      <text:p text:style-name="ifm_p_mt.4.23mm_ifm">Het geneesmiddel deucravacitinib is op 25 maart 2023 in de sluis is geplaatst, met als gevolg dat het niet tot de geneeskundige zorg behoort die op grond van een zorgverzekering als bedoeld in de Zorgverzekeringswet (Zvw) verzekerd is (Stcrt. 2023, 9582). Aanleiding voor de plaatsing in de sluis was dat het Committee for Medicinal Products for Human Use (hierna: CHMP) op 26 januari 2023 een positieve opinie heeft gegeven over toelating tot de Europese markt van deucravacitinib voor zover verstrekt voor de behandeling van matige tot ernstige plaque psoriasis bij volwassenen die in aanmerking komen voor systemische behandeling. Conform het beleid voor de toepassing van de sluis is ook rekening gehouden met de toekomstige indicatie-uitbreidingen van deucravacitinib. Deucravacitinib is in de sluis geplaatst vanwege het destijds ingeschatte maximale macrokostenbeslag van € 115 mln. excl. btw per jaar. Met de uitsluiting van deucravacitinib is voorkomen dat het geneesmiddel voor de nieuwe en toekomstige indicaties automatisch het basispakket zou instromen.</text:p>
      <text:h text:style-name="ifm_p_font.bold-italic_mt.5.08mm_page.keep-with-next_ifm" text:outline-level="5">Gedeeltelijke opheffing sluis deucravacitinib</text:h>
      <text:p text:style-name="ifm_p_mt.4.23mm_ifm">Op 27 maart 2024 heeft het Zorginstituut een advies uitgebracht over deucravacitinib, waarin wordt geconcludeerd dat deucravacitinib voldoet aan de stand van de wetenschap en praktijk bij matige tot ernstige plaque psoriasis bij volwassenen die in aanmerking komen voor systemische behandeling waarbij orale systemische therapie wenselijk is en behandeling met conventionele middelen met een eerstelijnslabel gecontra-indiceerd is. Gezien de vele behandelmogelijkheden voor psoriasis en de onderlinge concurrentie die hierdoor ontstaat verwachten veldpartijen het financiële risico dat gepaard zou kunnen gaan met de inzet van deucravacitinib voldoende te kunnen beheersen. Dit biedt voldoende waarborgen dat de kosten van dit geneesmiddel voor deze indicatie op een aanvaardbaar niveau blijven zonder financieel arrangement van rijkswege. Daarmee is opname in het basispakket maatschappelijk verantwoord en kan deucravacitinib toegankelijk zijn voor volwassen patiënten met matige tot ernstige plaque psoriasis die in aanmerking komen voor systemische behandeling waarbij orale systemische therapie wenselijk is en behandeling met conventionele middelen met een eerstelijnslabel gecontra-indiceerd is. Met deze wijziging van de Rzv is geregeld dat het geneesmiddel deucravacitinib daags na publicatie van de regeling in de Staatscourant voor de bovengenoemde indicatie niet is uitgesloten van het basispakket.</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604</text:span><text:tab/>3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604</text:span><text:tab/>3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27 mei 2024 van het Ministerie van Volksgezondheid, Welzijn en Sport, kenmerk 3822386-1065175-GMT, houdende wijziging van de Regeling zorgverzekering in verband met de gedeeltelijke opheffing van de sluis voor deucravacitinib</dc:title>
    <meta:user-defined meta:name="OVERHEIDop.Rubriek/DC.type">algemeen verbindend voorschrift (ministeriële regeling)</meta:user-defined>
    <meta:user-defined meta:name="OVERHEIDop.configuratie">https://repository.officiele-overheidspublicaties.nl/MasterConfiguraties/MC-OEP-StcrtBvasAvvMR-Web/1.12/xml/MC-OEP-StcrtBvasAvvMR-Web.xml</meta:user-defined>
    <meta:user-defined meta:name="OVERHEIDop.steltVast"/>
    <meta:user-defined meta:name="OVERHEIDop.StcrtID/DC.identifier">stcrt-2024-1760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04</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oor Medische Zorg van 27 mei 2024 van het Ministerie van Volksgezondheid, Welzijn en Sport, kenmerk 3822386-1065175-GMT, houdende wijziging van de Regeling zorgverzekering in verband met de gedeeltelijke opheffing van de sluis voor deucravacitinib</meta:user-defined>
    <meta:user-defined meta:name="DCTERMS.W3CDTF/DCTERMS.available">2024-05-30</meta:user-defined>
  </office:meta>
</office:document-meta>
</file>