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beperkingengebiedactiviteit hoofdspoorwe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Rail heeft een aanvraag voor een omgevingsvergunning ontvangen voor het leggen van beschermbuizen ten behoeve van toekomstige middenspanningskabels, gasleidingen, datakabels en een waterleiding middels een avegaarboring aan de Parallelweg te Wolfheze.</text:p>
            <text:p text:style-name="common-al">Zaaknummer: Z2024-000788</text:p>
            <text:p text:style-name="common-al">DSO nummer: 2024052401032</text:p>
            <text:p text:style-name="common-al">Dit is een kennisgeving. In een latere fase van de procedure kunt u bezwaar maken.</text:p>
            <text:p text:style-name="common-al">Bij een reguliere procedure kan een belanghebbende binnen 6 weken na de eerstvolgende dag van bekendmaking van het besluit aan de aanvrager bezwaar indienen.</text:p>
            <text:p text:style-name="last-al">Indien u nog vragen hebt, neem dan contact op met ProRail via email: info.omgevingsvergunning@prorai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9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59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59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Ministerie/DC.creator">Ministerie van Infrastructuur en 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Ministerie/OVERHEID.authority">Ministerie van Infrastructuur en 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88</meta:user-defined>
    <meta:user-defined meta:name="DCTERMS.abstract">het leggen van loze beschermbuizen t.b.v. toekomstige een middenspanningskabel en twee gasleidingen middels een persing aan de Parallelweg te Wolfhez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eperkingengebiedactiviteit hoofdspoorwegen</meta:user-defined>
    <meta:user-defined meta:name="DCTERMS.W3CDTF/DCTERMS.available">2024-05-29</meta:user-defined>
    <meta:user-defined meta:name="DCTERMS.W3CDTF/OVERHEIDop.jaargang">2024</meta:user-defined>
    <meta:user-defined meta:name="OVERHEIDop.publicationIssue">17594</meta:user-defined>
    <meta:user-defined meta:name="OVERHEIDop.StcrtID/DC.identifier">stcrt-2024-17594</meta:user-defined>
    <meta:user-defined meta:name="OVERHEIDop.versieInformatie"/>
  </office:meta>
</office:document-meta>
</file>