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kappen van bomen nabij de tunnelbak aan het spoor te Velsen-Zuid</text:p>
            <text:p text:style-name="common-al">Zaaknummer: Z2024-000701</text:p>
            <text:p text:style-name="common-al">DSO nummer: 202405070052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56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56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56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701</meta:user-defined>
    <meta:user-defined meta:name="DCTERMS.abstract">het kappen van bomen nabij de tunnelbak aan het spoor te Velsen-Zui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17569</meta:user-defined>
    <meta:user-defined meta:name="OVERHEIDop.StcrtID/DC.identifier">stcrt-2024-17569</meta:user-defined>
    <meta:user-defined meta:name="OVERHEIDop.versieInformatie"/>
  </office:meta>
</office:document-meta>
</file>