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svergunning Wet beheer rijkswaterstaatswerken RWS-2024/20556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onder zaaknummer RWSZ2023-00007188 met kenmerk RWS-2024/20556 I. De voorgenomen wijzigingsvergunning is ten behoeve van Shell Nederland Verkoopmaatschappij B.V., Weena 505, 3013 AL te Rotterdam, voor het plaatsen, behouden en onderhouden van een elektrisch laadpunt als aanvullende voorziening, bestaande uit vier laadpalen voor elektrische motorvoertuigen inclusief kabels en leidingen, een verkeersdrempel en een trafostation en het verlengen van de oversteekplaats en een weigering voor zover de aanvraag ziet op het plaatsen, behouden en onderhouden van een (1) EV DS en twee EV DS-a borden met exploitantlogo’s op verzorgingsplaats Maatveld naast de rijksweg A20 nabij hmp. 40,3 links, in de gemeente Zuidplas.</text:p>
            <text:p text:style-name="common-al">
            <text:span text:style-name="nadrukvet">Terinzagelegging</text:span>
          </text:p>
            <text:p text:style-name="common-al">De vastgestelde wijzigingsvergunning, alsmede de ter zake zijnde stukken zijn van 30 mei 2024 tot 11 juli 2024 in te zien via het Rijkswaterstaat Publicatie Platform: https://open.rws.nl/ter-inzage/. Ook liggen deze stukken tijdens kantooruren en met afspraak ter inzage op het volgende adres:</text:p>
            <text:p text:style-name="common-al">Rijkswaterstaat West-Nederland Zuid: Laan op Zuid 45, 3072 DB Rotterdam.</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nen belanghebbenden, die een zienswijze hebben ingediend tegen de ontwerpbeschikking, van 30 mei 2024 tot 11 juli 2024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 </text:p>
            <text:p text:style-name="common-al">
            <text:span text:style-name="nadrukvet">Voorlopige voorziening </text:span>
          </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2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52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52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7188</meta:user-defined>
    <meta:user-defined meta:name="DCTERMS.abstract">Vergunning WBR plaatsen laadpalen Shell Nederland Verkoopmaatschappij A20 Shell Maatveld Nieuwerkerk aan den IJssel 01-11-2023</meta:user-defined>
    <dc:language>nl</dc:language>
    <meta:user-defined meta:name="OVERHEIDop.locatietype/OVERHEIDop.gebiedsmarkering">Punt</meta:user-defined>
    <meta:user-defined meta:name="OVERHEIDop.locatietype/OVERHEIDop.gebiedsmarkering">Vlak</meta:user-defined>
    <meta:user-defined meta:name="DC.title">Kennisgeving besluit wijzigingsvergunning Wet beheer rijkswaterstaatswerken RWS-2024/20556 I</meta:user-defined>
    <meta:user-defined meta:name="DCTERMS.W3CDTF/DCTERMS.available">2024-05-30</meta:user-defined>
    <meta:user-defined meta:name="DCTERMS.W3CDTF/OVERHEIDop.jaargang">2024</meta:user-defined>
    <meta:user-defined meta:name="OVERHEIDop.publicationIssue">17527</meta:user-defined>
    <meta:user-defined meta:name="OVERHEIDop.StcrtID/DC.identifier">stcrt-2024-17527</meta:user-defined>
    <meta:user-defined meta:name="OVERHEIDop.versieInformatie"/>
  </office:meta>
</office:document-meta>
</file>