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Bodemonderzoek door middel van 90 boringen nabij  te Schagen</text:p>
            <text:p text:style-name="common-al">Zaaknummer: Z2024-000698</text:p>
            <text:p text:style-name="common-al">DSO nummer: 202405060145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0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50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50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698</meta:user-defined>
    <meta:user-defined meta:name="DCTERMS.abstract">Bodemonderzoek door middel van 90 boringen nabij  te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17506</meta:user-defined>
    <meta:user-defined meta:name="OVERHEIDop.StcrtID/DC.identifier">stcrt-2024-17506</meta:user-defined>
    <meta:user-defined meta:name="OVERHEIDop.versieInformatie"/>
  </office:meta>
</office:document-meta>
</file>