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lipperweg 22A 6222PC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2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UNO Vastgoedmanagement hemelwater lozen op kanaal Klipperweg 22A Maastricht</text:p>
              </text:list-item>
              <text:list-item text:style-override="id1-3-2-1-1-2-5">
                <text:number>-</text:number>
                <text:p text:style-name="al"/>
                <text:p text:style-name="al">Locatie: Klipperweg 22A 6222PC Maastri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6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23</meta:user-defined>
    <meta:user-defined meta:name="DCTERMS.abstract">Aanvraag Omgevingsvergunning UNO Vastgoedmanagement hemelwater lozen op kanaal Klipperweg 22A Maas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lipperweg 22A 6222PC Maastri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68</meta:user-defined>
    <meta:user-defined meta:name="OVERHEIDop.StcrtID/DC.identifier">stcrt-2024-17468</meta:user-defined>
    <meta:user-defined meta:name="OVERHEIDop.versieInformatie"/>
  </office:meta>
</office:document-meta>
</file>