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P Sandel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P Europa SE aanpassingen ivm aanbieden HVO diesel BP Sandelingen Rijksweg A16 2 Hendrik Ido Ambacht</text:p>
                <text:p text:style-name="al">Locatie: BP Sandelingen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29</meta:user-defined>
    <meta:user-defined meta:name="DCTERMS.abstract">Melding BAL BP Europa SE aanpassingen ivm aanbieden HVO diesel BP Sandelingen Rijksweg A16 2 Hendrik Ido Amba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P Sandel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54</meta:user-defined>
    <meta:user-defined meta:name="OVERHEIDop.StcrtID/DC.identifier">stcrt-2024-17454</meta:user-defined>
    <meta:user-defined meta:name="OVERHEIDop.versieInformatie"/>
  </office:meta>
</office:document-meta>
</file>