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300*"/>
    </style:style>
    <style:style style:family="table-column" style:name="table1.tg1.col2">
      <style:table-column-properties style:rel-column-width="4500*"/>
    </style:style>
    <style:style style:family="table-column" style:name="table1.tg1.col3">
      <style:table-column-properties style:rel-column-width="8200*"/>
    </style:style>
    <style:style style:family="table-column" style:name="table1.tg1.col4">
      <style:table-column-properties style:rel-column-width="12100*"/>
    </style:style>
    <style:style style:family="table-column" style:name="table1.tg1.col5">
      <style:table-column-properties style:rel-column-width="5300*"/>
    </style:style>
    <style:style style:family="table-column" style:name="table1.tg1.col6">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29 mei 2024, nr. WJZ/58832585 houdende wijziging van de Regeling openstelling EZK- en LNV-subsidies 2024 in verband met de wijziging van de openstelling van de subsidiemodule samenwerkingsmaatregelen in veenweiden en N2000 overgangsgebieden</text:h>
      <text:p text:style-name="ifm_p_mt.7.4mm_ifm">De Minister voor Natuur en Stikstof,</text:p>
      <text:p text:style-name="ifm_p_mt.3.7mm_ifm">Gelet op:</text:p>
      <text:p text:style-name="ifm_p_ifm">−  artikel 3 van de Kaderwet EZK- en LNV-subsidies;</text:p>
      <text:p text:style-name="ifm_p_ifm">−  artikel 2.3 van de Regeling Europese EZK- en LNV-subsidies 2021;</text:p>
      <text:p text:style-name="ifm_p_mt.3.7mm_indent.0mm_ifm">Besluit:</text:p>
      <text:h text:style-name="ifm_p_font.bold_mt.5.08mm_page.keep-with-next_ifm" text:outline-level="2">ARTIKEL<text:s/>I<text:s/></text:h>
      <text:p text:style-name="ifm_p_font.roman_mt.4.23mm_ifm">In de tabel behorende bij artikel 3 van de Regeling openstelling EZK- en LNV-subsidies 2024 wordt in de vijfde kolom behorende bij Titel 5.8. Samenwerking in veenweiden en overgangsgebieden N2000, in de tweede rij, behorende bij artikel 5.8.3.1, ‘31 mei 2024’ vervangen door ‘28 juni 2024’ en wordt in de derde rij, behorende bij artikel 5.8.4.1, ‘31 mei 2024’ vervangen door ‘7 juni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mei 2024
               </text:p>
      <text:p text:style-name="ifm_p_font.italic_mt.3.7mm_ifm">De Minister voor Natuur en Stikstof,<text:line-break/>C. van der<text:s/>Wal-Zeggelink</text:p>
      <text:h text:style-name="ifm_p_font.bold_mt.5.08mm_page.break-before_ifm" text:outline-level="4">TOELICHTING</text:h>
      <text:h text:style-name="ifm_p_font.bold_mt.5.08mm_page.keep-with-next_ifm" text:outline-level="5">1.<text:s/>Aanleiding en inhoud regeling</text:h>
      <text:p text:style-name="ifm_p_mt.4.23mm_ifm">Op 1 november 2023 is de wijziging van de Regeling Europese EZK- en LNV-subsidies 2021 (hierna: REES 2021) in de Staatscourant gepubliceerd, waarmee de subsidiemodule samenwerking in veenweiden en overgangsgebieden N2000 in de REES 2021 is opgenomen.<text:note text:id="n1" text:note-class="footnote"><text:note-citation text:label="1 ">1</text:note-citation><text:note-body><text:p text:style-name="ifm_p_font.normal_size.6.93pt_mt..5mm_indent.-0.1161in_mleft.0.1161in_ifm">Regeling van de Minister voor Natuur en Stikstof, van 31 oktober 2023, nr. WJZ 38289306, houdende wijziging van de Regeling Europese EZK- en LNV-subsidies 2021 vanwege invoeging van de subsidiemodule samenwerking in veenweiden en overgangsgebieden N2000 en een datumaanpassing in de Regeling Europese EZK- en LNV-subsidies (Stcrt. 2023, 29658).</text:p></text:note-body></text:note> Op 25 april 2024 is de wijziging van de Regeling openstelling EZK- en LNV subsidies 2024 gepubliceerd met daarin dezelfde openstellingsperiode van 1 mei tot en met 31 mei 2024 voor de drie subsidiecategorieën behorende bij de artikelen 5.8.2.1, 5.8.3.1 en 5.8.4.1.<text:note text:id="n2" text:note-class="footnote"><text:note-citation text:label="2 ">2</text:note-citation><text:note-body><text:p text:style-name="ifm_p_font.normal_size.6.93pt_mt..5mm_indent.-0.1161in_mleft.0.1161in_ifm">Regeling van de Minister voor Natuur en Stikstof van 24 april 2024, nr. WJZ 52715274 houdende wijziging van de Regeling EZK- en LNV- subsidies 2021 en de Regeling openstelling EZK- en LNV-subsidies 2024 in verband met de wijziging en openstelling van de subsidiemodule samenwerkingsmaatregelen in veenweiden en N2000 overgangsgebieden (Stcrt. 2024, 13718).</text:p></text:note-body></text:note> Gebleken is dat voor twee van deze drie subsidiecategorieën de ICT nog enige aanloopproblemen opleverde waardoor voor deze, meer complexe, subsidiecategorieën een beperkte verlenging van de openstellingsperiode wordt doorgevoerd. Namelijk voor categorie 2 (veenweidegebieden) tot en met 28 juni 2024 en voor categorie 3 (overgangsgebieden N2000) tot en met 7 juni 2024.</text:p>
      <text:h text:style-name="ifm_p_font.bold_mt.5.08mm_page.keep-with-next_ifm" text:outline-level="5">2<text:s/>Openstellingsperiode (Artikel I)</text:h>
      <text:p text:style-name="ifm_p_mt.4.23mm_ifm">De concrete openstellingsperiode en de drie afzonderlijke subsidieplafonds zijn opgenomen in de Regeling openstelling Europese EZK- en LNV-subsidies 2024. De openstellingsperiode voor de drie afzonderlijke modules was dezelfde, te weten de periode 1 mei tot en met 31 mei 2024, maar wordt voor de categorie behorend bij artikel 5.8.3.1. die ziet op het verhogen van de grondwaterstand in veenweidegebieden verlengd naar 28 juni 2024 en voor de categorie behorend bij artikel 5.8.4.1 die ziet op extensivering in overgangsgebieden N2000 verlengd naar 7 juni 2024.</text:p>
      <text:p text:style-name="ifm_p_mt.3.7mm_ifm">De openstelling komt er daarmee voor deze regeling als volgt uit te 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5.8. Samenwerking in veenweiden en overgangsgebieden N2000</text:p>
          </table:table-cell>
          <table:table-cell table:style-name="table.cell.border-top.border-bottom.border-right.padding-top.top.pleft.pright">
            <text:p text:style-name="text.cell.7.left">5.8.2.1</text:p>
          </table:table-cell>
          <table:table-cell table:style-name="table.cell.border-top.border-bottom.border-right.padding-top.top.pleft.pright">
            <text:p text:style-name="text.cell.7.left">Samenwerkingsverband in oprichting</text:p>
          </table:table-cell>
          <table:table-cell table:style-name="table.cell.border-top.border-bottom.border-right.padding-top.top.pleft.pright">
            <text:p text:style-name="text.cell.7.left">Oprichten samenwerkingsverband of het opstellen van een nieuw gebiedsplan</text:p>
          </table:table-cell>
          <table:table-cell table:style-name="table.cell.border-top.border-bottom.border-right.padding-top.top.pleft.pright">
            <text:p text:style-name="text.cell.7.left">1 mei tot en met 31 mei 2024</text:p>
          </table:table-cell>
          <table:table-cell table:style-name="table.cell.border-top.border-bottom.border-right.padding-top.top.pleft.pright">
            <text:p text:style-name="text.cell.7.left">€ 1.2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8.3.1</text:p>
          </table:table-cell>
          <table:table-cell table:style-name="table.cell.border-bottom.border-right.padding-top.top.pleft.pright">
            <text:p text:style-name="text.cell.7.left">Samenwerkingsverband</text:p>
          </table:table-cell>
          <table:table-cell table:style-name="table.cell.border-bottom.border-right.padding-top.top.pleft.pright">
            <text:p text:style-name="text.cell.7.left">Verhogen grondwaterstand in veenweidegebieden</text:p>
          </table:table-cell>
          <table:table-cell table:style-name="table.cell.border-bottom.border-right.padding-top.top.pleft.pright">
            <text:p text:style-name="text.cell.7.left">1 mei tot en met 28 juni 2024</text:p>
          </table:table-cell>
          <table:table-cell table:style-name="table.cell.border-bottom.border-right.padding-top.top.pleft.pright">
            <text:p text:style-name="text.cell.7.left">€ 37.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8.4.1.</text:p>
          </table:table-cell>
          <table:table-cell table:style-name="table.cell.border-bottom.border-right.padding-top.top.pleft.pright">
            <text:p text:style-name="text.cell.7.left">Samenwerkingsverband</text:p>
          </table:table-cell>
          <table:table-cell table:style-name="table.cell.border-bottom.border-right.padding-top.top.pleft.pright">
            <text:p text:style-name="text.cell.7.left">Extensivering in overgangsgebieden N2000</text:p>
          </table:table-cell>
          <table:table-cell table:style-name="table.cell.border-bottom.border-right.padding-top.top.pleft.pright">
            <text:p text:style-name="text.cell.7.left">1 mei tot en met 7 juni 2024</text:p>
          </table:table-cell>
          <table:table-cell table:style-name="table.cell.border-bottom.border-right.padding-top.top.pleft.pright">
            <text:p text:style-name="text.cell.7.left">€ 105.000.000</text:p>
          </table:table-cell>
        </table:table-row>
      </table:table>
      <text:p text:style-name="ifm_p_mt.3.7mm_ifm">De VeenweideN2000 viewer van RVO, die benodigd is voor het doen van subsidieaanvragen heeft enkele ICT aanloopproblemen ondervonden zodat de periode om de desbetreffende percelen, behorend bij de subsidieaanvraag, digitaal in te voeren verkort werd. Door de grote hoeveelheid percelen, die in een samenwerkingsverband (minimaal 200 hectare) kunnen voorkomen, kost het invoeren in de VeenweidenN2000 viewer van RVO veel tijd.</text:p>
      <text:p text:style-name="ifm_p_mt.3.7mm_ifm">Voor wat betreft categorie 2 (veenweidegebieden) is daarom sprake van verlenging van de openstellingstermijn met vier weken. Voor deze termijn is gekozen omdat ook het dashboard SOMERS 2.0 (aanloop)problemen heeft ondervonden. Ook geven de waterschappen aan, die in het voortraject advies geven over de haalbaarheid van de aanvraag in relatie tot het watersysteem, dat vanwege de grote hoeveelheid percelen per samenwerkingsverband en de ondervonden ICT-problemen, een verlenging van de openstellingsperiode met vier weken gepast is. Adviseurs geven aan met een week extra tijd voor categorie 3 (overgangsgebieden N2000) alle beoogde aanvragen in te kunnen dienen.</text:p>
      <text:h text:style-name="ifm_p_font.bold_mt.5.08mm_page.keep-with-next_ifm" text:outline-level="5">3<text:s/>Inwerkingtreding (Artikel II)</text:h>
      <text:p text:style-name="ifm_p_mt.4.23mm_ifm">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 en verduidelijking over de verlengde openstelling van deze subsidiemodule. De subsidiemodule zelf is op 1 november 2023 gepubliceerd.</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436</text:span><text:tab/>3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436</text:span><text:tab/>3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29 mei 2024, nr. WJZ/58832585 houdende wijziging van de Regeling openstelling EZK- en LNV-subsidies 2024 in verband met de wijziging van de openstelling van de subsidiemodule samenwerkingsmaatregelen in veenweiden en N2000 overgangsgebieden</dc:title>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4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36</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oor Natuur en Stikstof van 29 mei 2024, nr. WJZ/58832585 houdende wijziging van de Regeling openstelling EZK- en LNV-subsidies 2024 in verband met de wijziging van de openstelling van de subsidiemodule samenwerkingsmaatregelen in veenweiden en N2000 overgangsgebieden</meta:user-defined>
    <meta:user-defined meta:name="DCTERMS.alternative"/>
    <meta:user-defined meta:name="DCTERMS.W3CDTF/OVERHEIDop.datumOndertekening">2024-05-29</meta:user-defined>
    <meta:user-defined meta:name="DCTERMS.W3CDTF/DCTERMS.available">2024-05-30</meta:user-defined>
    <meta:user-defined meta:name="OVERHEIDop.Ruimtelijkplan/OVERHEIDop.bekendmakingBetreffendePlan"/>
  </office:meta>
</office:document-meta>
</file>