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1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iers telecom werkzaamheden ivm aanleg glasvezel Westerhaar Vriezeveensewijk nabij Garstweg 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2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2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2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16</meta:user-defined>
    <meta:user-defined meta:name="DCTERMS.abstract">Melding BAL Siers telecom werkzaamheden ivm aanleg glasvezel Westerhaar Vriezeveensewijk nabij Garstweg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429</meta:user-defined>
    <meta:user-defined meta:name="OVERHEIDop.StcrtID/DC.identifier">stcrt-2024-17429</meta:user-defined>
    <meta:user-defined meta:name="OVERHEIDop.versieInformatie"/>
  </office:meta>
</office:document-meta>
</file>