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88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0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WarmtelinQ Transport Services HDD boring Vlaardingervaart op/afrit A20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41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41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41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885</meta:user-defined>
    <meta:user-defined meta:name="DCTERMS.abstract">Melding BAL WarmtelinQ Transport Services HDD boring Vlaardingervaart op/afrit A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28</meta:user-defined>
    <meta:user-defined meta:name="DCTERMS.W3CDTF/OVERHEIDop.jaargang">2024</meta:user-defined>
    <meta:user-defined meta:name="OVERHEIDop.publicationIssue">17411</meta:user-defined>
    <meta:user-defined meta:name="OVERHEIDop.StcrtID/DC.identifier">stcrt-2024-17411</meta:user-defined>
    <meta:user-defined meta:name="OVERHEIDop.versieInformatie"/>
  </office:meta>
</office:document-meta>
</file>