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88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0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WarmtelinQ Transport Services realisatie ondergrondse watertransportleiding gestuurde boring kruising A20 Vlaardingen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404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40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40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884</meta:user-defined>
    <meta:user-defined meta:name="DCTERMS.abstract">Melding BAL WarmtelinQ Transport Services realisatie ondergrondse watertransportleiding gestuurde boring kruising A20 Vlaardin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28</meta:user-defined>
    <meta:user-defined meta:name="DCTERMS.W3CDTF/OVERHEIDop.jaargang">2024</meta:user-defined>
    <meta:user-defined meta:name="OVERHEIDop.publicationIssue">17404</meta:user-defined>
    <meta:user-defined meta:name="OVERHEIDop.StcrtID/DC.identifier">stcrt-2024-17404</meta:user-defined>
    <meta:user-defined meta:name="OVERHEIDop.versieInformatie"/>
  </office:meta>
</office:document-meta>
</file>