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700*"/>
    </style:style>
    <style:style style:family="table-column" style:name="table1.tg1.col2">
      <style:table-column-properties style:rel-column-width="2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college van afgevaardigden van 20 december 2023 houdende de wijziging van de Verordening op de advocatuur in verband met de verlenging van het Experiment letsel- en overlijdensschadezaken (Wijzigingsverordening vervolgverlenging Experiment letsel- en overlijdensschadezaken)</text:h>
      <text:p text:style-name="ifm_p_mt.7.4mm_ifm">Het college van afgevaardigden van de Nederlandse orde van advocaten,</text:p>
      <text:p text:style-name="ifm_p_mt.3.7mm_ifm">gelet op artikel 28, eerste lid van de Advocatenwet;</text:p>
      <text:p text:style-name="ifm_p_mt.3.7mm_ifm">gezien het voorstel van de algemene raad;</text:p>
      <text:p text:style-name="ifm_p_mt.3.7mm_ifm">gezien het advies van de raad van advies;</text:p>
      <text:p text:style-name="ifm_p_mt.3.7mm_ifm">gezien het advies van de adviescommissie regelgeving;</text:p>
      <text:p text:style-name="ifm_p_mt.3.7mm_indent.0mm_ifm">stelt de navolgende bepalingen vast:</text:p>
      <text:h text:style-name="ifm_p_font.bold_mt.5.08mm_page.keep-with-next_ifm" text:outline-level="2">ARTIKEL<text:s/>I<text:s/></text:h>
      <text:p text:style-name="ifm_p_font.roman_mt.4.23mm_ifm">De Verordening op de advocatuur wordt gewijzigd als volgt:</text:p>
      <text:p text:style-name="ifm_p_mt.3.7mm_ifm">Artikel 10.3 komt te luiden als volgt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Bestaande tekst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Nieuwe tekst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tikel 10.3 Einde experiment letsel- en overlijdensschadezaken</text:span></text:p>
              <text:p text:style-name="text.cell.7.left">De volgende wijzigingen treden in werking met ingang van 1 januari 2024:</text:p>
              <text:p text:style-name="text.cell.7.left">a. In artikel 7.7, tweede lid, vervalt de zinsnede ’of de paragraaf 7.4.3’.</text:p>
              <text:p text:style-name="text.cell.7.left">b. Paragraaf 7.4.3 vervalt.</text:p>
            </table:table-cell>
            <table:table-cell table:style-name="table.cell.border-bottom.border-right.padding-top.top.pleft.pright">
              <text:p text:style-name="text.cell.7.left"><text:span text:style-name="ifm_span_font.bold_ifm">Artikel 10.3 Einde experiment letsel- en overlijdensschadezaken</text:span></text:p>
              <text:p text:style-name="text.cell.7.left">De volgende wijzigingen treden in werking met ingang van 1 januari <text:span text:style-name="ifm_span_font.bold_ifm">2026</text:span>:</text:p>
              <text:p text:style-name="text.cell.7.left">a. In artikel 7.7, tweede lid, vervalt de zinsnede ’of de paragraaf 7.4.3’.</text:p>
              <text:p text:style-name="text.cell.7.left">b. Paragraaf 7.4.3 vervalt.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verordening treedt in werking met ingang van 31 december 2023.</text:p>
      <text:h text:style-name="ifm_p_font.bold_mt.5.08mm_page.keep-with-next_ifm" text:outline-level="2">ARTIKEL<text:s/>III<text:s/></text:h>
      <text:p text:style-name="ifm_p_mt.4.23mm_ifm">Deze verordening wordt aangehaald als ‘Wijzigingsverordening vervolgverlenging Experiment letsel- en overlijdensschadezak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74</text:span><text:tab/>3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74</text:span><text:tab/>3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college van afgevaardigden van 20 december 2023 houdende de wijziging van de Verordening op de advocatuur in verband met de verlenging van het Experiment letsel- en overlijdensschadezaken (Wijzigingsverordening vervolgverlenging Experiment letsel- en overlijdensschadezaken)</dc:title>
    <meta:user-defined meta:name="OVERHEID.OpenbaarLichaamVoorBedrijfEnBeroep/DC.creator">Nederlandse Orde van Advocaten</meta:user-defined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17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Economie | Overige economische sectoren</meta:user-defined>
    <meta:user-defined meta:name="DC.title">Besluit van het college van afgevaardigden van 20 december 2023 houdende de wijziging van de Verordening op de advocatuur in verband met de verlenging van het Experiment letsel- en overlijdensschadezaken (Wijzigingsverordening vervolgverlenging Experiment letsel- en overlijdensschadezaken)</meta:user-defined>
    <meta:user-defined meta:name="DCTERMS.W3CDTF/DCTERMS.available">2024-01-03</meta:user-defined>
  </office:meta>
</office:document-meta>
</file>