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01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geeft, ingevolge artikel 16.64, derde lid van de Omgevingswet en artikel 12 van de Bekendmakingswet, kennis te beschikken op de aanvraag om een vergunning op grond van de Omgevingswet.</text:span>
          </text:p>
            <text:p text:style-name="common-al">De aanvraag met zaaknummer RWSZ2024-00003399 betreft het realiseren, hebben en in stand houden van een woning c.a. ter plaatse van de Voordijk 1C te Middelaar, op het perceel kadastraal bekend gemeente Mook en Middelaar, Sectie C, nummer 2326 in de gemeente Mook en Middelaar.</text:p>
            <text:p text:style-name="common-al">
            <text:span text:style-name="nadrukvet">Terinzagelegging </text:span>
          </text:p>
            <text:p text:style-name="common-al">Het vastgestelde besluit, alsmede de ter zake zijnde stukken liggen van 28 mei 2024 tot 9 juli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9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9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9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399</meta:user-defined>
    <meta:user-defined meta:name="DCTERMS.abstract">Aanvraag omgevingsvergunning Scanabouw bouwen woning Voordijk 1C te Middel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0144</meta:user-defined>
    <meta:user-defined meta:name="OVERHEIDop.datumEindeReactietermijn">2024-07-08</meta:user-defined>
    <meta:user-defined meta:name="OVERHEIDop.terinzageleggingBG">https://open.rijkswaterstaat.nl/@272645/kennisgeving-besluit-vergunning-dso-7</meta:user-defined>
    <meta:user-defined meta:name="DCTERMS.W3CDTF/DCTERMS.available">2024-05-28</meta:user-defined>
    <meta:user-defined meta:name="DCTERMS.W3CDTF/OVERHEIDop.jaargang">2024</meta:user-defined>
    <meta:user-defined meta:name="OVERHEIDop.publicationIssue">17393</meta:user-defined>
    <meta:user-defined meta:name="OVERHEIDop.StcrtID/DC.identifier">stcrt-2024-17393</meta:user-defined>
    <meta:user-defined meta:name="OVERHEIDop.versieInformatie"/>
  </office:meta>
</office:document-meta>
</file>