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6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raven proefsleuven verwijderen leiding Gasnunie de Waal Deest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8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68</meta:user-defined>
    <meta:user-defined meta:name="DCTERMS.abstract">Melding BAL graven proefsleuven verwijderen leiding Gasnunie de Waal Dees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387</meta:user-defined>
    <meta:user-defined meta:name="OVERHEIDop.StcrtID/DC.identifier">stcrt-2024-17387</meta:user-defined>
    <meta:user-defined meta:name="OVERHEIDop.versieInformatie"/>
  </office:meta>
</office:document-meta>
</file>