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88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0-05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realiseren ondergrondse warmtetransportleiding uit restwaarde Rotterdamse haven WarmtelinQ Transport Services 01-09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35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35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35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883</meta:user-defined>
    <meta:user-defined meta:name="DCTERMS.abstract">Omgevingsvergunning realiseren ondergrondse warmtetransportleiding uit restwaarde Rotterdamse haven WarmtelinQ Transport Services 01-09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5-28</meta:user-defined>
    <meta:user-defined meta:name="DCTERMS.W3CDTF/OVERHEIDop.jaargang">2024</meta:user-defined>
    <meta:user-defined meta:name="OVERHEIDop.publicationIssue">17354</meta:user-defined>
    <meta:user-defined meta:name="OVERHEIDop.StcrtID/DC.identifier">stcrt-2024-17354</meta:user-defined>
    <meta:user-defined meta:name="OVERHEIDop.versieInformatie"/>
  </office:meta>
</office:document-meta>
</file>