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mei 2024, nr. IENW/BSK-2024/84127, tot wijziging van de Regeling onbemande luchtvaartuigen en de Regeling zonering onbemande luchtvaartuigen in verband met de zonering van innamepunten en productielocaties van drinkwater en ter actualisering van de zonering voor laagvliegroutes, vitale infrastructuur en beveiligde gebieden</text:h>
      <text:p text:style-name="ifm_p_mt.3.7mm_ifm">De Minister van Infrastructuur en Waterstaat,</text:p>
      <text:p text:style-name="ifm_p_mt.3.7mm_ifm">Gelet op artikel 9 van het Besluit vluchtuitvoering;</text:p>
      <text:p text:style-name="ifm_p_mt.3.7mm_indent.0mm_ifm">BESLUIT:</text:p>
      <text:h text:style-name="ifm_p_font.bold_mt.5.08mm_page.keep-with-next_ifm" text:outline-level="2">ARTIKEL<text:s/>I<text:s/></text:h>
      <text:p text:style-name="ifm_p_font.roman_mt.4.23mm_ifm">De Regeling onbemande luchtvaartuigen wordt als volgt gewijzigd:</text:p>
      <text:p text:style-name="ifm_p_mt.3.7mm_indent.no_ifm">A</text:p>
      <text:p text:style-name="ifm_p_mt.3.7mm_ifm">In artikel 8 wordt ‘een vitaal proces als bedoeld in de bijlage bij deze regeling’ vervangen door ‘het hoogspanningsnetwerk voor landelijke en regionale transport en distributie van elektriciteit’.</text:p>
      <text:p text:style-name="ifm_p_mt.3.7mm_indent.no_ifm">B</text:p>
      <text:p text:style-name="ifm_p_mt.3.7mm_ifm">De bijlage vervalt.</text:p>
      <text:h text:style-name="ifm_p_font.bold_mt.5.08mm_page.keep-with-next_ifm" text:outline-level="2">ARTIKEL<text:s/>II<text:s/></text:h>
      <text:p text:style-name="ifm_p_font.roman_mt.4.23mm_ifm">De Regeling zonering onbemande luchtvaartuigen wordt als volgt gewijzigd:</text:p>
      <text:p text:style-name="ifm_p_mt.3.7mm_indent.no_ifm">A</text:p>
      <text:p text:style-name="ifm_p_mt.3.7mm_ifm">Artikel 2, eerste lid, onderdeel w, komt te luiden:</text:p>
      <text:section text:style-name="ifm_sect_mleft.5.1mm_ifm" text:name="d15e74">
        <text:p text:style-name="ifm_p_ifm">w.  Low Flying area Groningen</text:p>
        <text:p text:style-name="ifm_p_ifm">de zone, begrensd door de lijn die achtereenvolgens de volgende posities verbindt:</text:p>
        <text:p text:style-name="ifm_p_ifm">53°23'14"N 06°17'39"E;</text:p>
        <text:p text:style-name="ifm_p_ifm">53°22'53"N 06°18'15"E;</text:p>
        <text:p text:style-name="ifm_p_ifm">53°24'09"N 06°22'52"E;</text:p>
        <text:p text:style-name="ifm_p_ifm">53°24'28"N 06°25'00"E;</text:p>
        <text:p text:style-name="ifm_p_ifm">53°24'26"N 06°26'18"E;</text:p>
        <text:p text:style-name="ifm_p_ifm">53°24'43"N 06°27'02"E;</text:p>
        <text:p text:style-name="ifm_p_ifm">53°25'02"N 06°31'13"E;</text:p>
        <text:p text:style-name="ifm_p_ifm">53°24'50"N 06°31'38"E;</text:p>
        <text:p text:style-name="ifm_p_ifm">53°25'43"N 06°36'36"E;</text:p>
        <text:p text:style-name="ifm_p_ifm">53°26'35"N 06°39'06"E;</text:p>
        <text:p text:style-name="ifm_p_ifm">53°26'22"N 06°45'12"E;</text:p>
        <text:p text:style-name="ifm_p_ifm">53°25'35"N 06°49'05"E;</text:p>
        <text:p text:style-name="ifm_p_ifm">53°23'55"N 06°52'04"E;</text:p>
        <text:p text:style-name="ifm_p_ifm">53°19'47"N 06°53'35"E;</text:p>
        <text:p text:style-name="ifm_p_ifm">53°19'34"N 06°51'51"E;</text:p>
        <text:p text:style-name="ifm_p_ifm">53°20'08"N 06°44'11"E;</text:p>
        <text:p text:style-name="ifm_p_ifm">53°17'49"N 06°32'33"E;</text:p>
        <text:p text:style-name="ifm_p_ifm">53°20'10"N 06°31'09"E;</text:p>
        <text:p text:style-name="ifm_p_ifm">53°21'49"N 06°23'48"E;</text:p>
        <text:p text:style-name="ifm_p_ifm">53°21'43"N 06°19'38"E;</text:p>
        <text:p text:style-name="ifm_p_ifm">53°22'00"N 06°17'34"E;</text:p>
        <text:p text:style-name="ifm_p_ifm">53°22'57"N 06°16'39"E;</text:p>
        <text:p text:style-name="ifm_p_ifm">53°22'59"N 06°17'07"E;</text:p>
        <text:p text:style-name="ifm_p_ifm">terug naar beginpunt.</text:p>
      </text:section>
      <text:p text:style-name="ifm_p_mt.3.7mm_indent.no_ifm">B</text:p>
      <text:p text:style-name="ifm_p_mt.3.7mm_ifm">Artikel 6 wordt als volgt gewijzigd:</text:p>
      <text:p text:style-name="ifm_p_mt.3.7mm_ifm">1.<text:s/>Aan het tweede lid worden onder vervanging van de punt aan het slot van onderdeel lllll door een puntkomma twee onderdelen toegevoegd, luidende:</text:p>
      <text:section text:style-name="ifm_sect_mleft.5.1mm_ifm" text:name="d15e138">
        <text:p text:style-name="ifm_p_ifm">mmmmm.  53°00'41.30''N 06°24'43.30''E;</text:p>
        <text:p text:style-name="ifm_p_ifm">nnnnn.  52°06'24.90''N 05°4'50.00''E.</text:p>
      </text:section>
      <text:p text:style-name="ifm_p_mt.3.7mm_ifm">2.<text:s/>Na het zesde lid wordt een lid toegevoegd, luidende:</text:p>
      <text:section text:style-name="ifm_sect_mleft.5.1mm_ifm" text:name="d15e147">
        <text:p text:style-name="ifm_p_mt.3.7mm_ifm">7.  Het is verboden een vlucht uit te voeren met onbemande luchtvaartuigen in de open categorie in de geografische zones, bedoeld in bijlage 2.</text:p>
      </text:section>
      <text:p text:style-name="ifm_p_mt.3.7mm_indent.no_ifm">C</text:p>
      <text:p text:style-name="ifm_p_mt.3.7mm_ifm">Bijlage 1 wordt vervangen door bijlage 1 die is opgenomen in bijlage I bij deze regeling.</text:p>
      <text:p text:style-name="ifm_p_mt.3.7mm_indent.no_ifm">D</text:p>
      <text:p text:style-name="ifm_p_mt.3.7mm_ifm">Er wordt een bijlage toegevoegd, zoals opgenomen in bijlage II bij deze 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I<text:s/>BIJ ARTIKEL II, ONDERDEEL C, VAN DE REGELING TOT WIJZIGING VAN DE REGELING ONBEMANDE LUCHTVAARTUIGEN EN VAN DE REGELING ZONERING ONBEMANDE LUCHTVAARTUIGEN VAN 00 MAAND 2024, NR. IENW/BSK-2024/84127, IN VERBAND MET DE ZONERING VAN INNAMEPUNTEN EN PRODUCTIELOCATIES VAN DRINKWATER EN TER ACTUALISERING VAN DE ZONERING VOOR LAAGVLIEGROUTES, VITALE INFRASTRUCTUUR EN BEVEILIGDE GEBIEDEN</text:h>
      <text:h text:style-name="ifm_p_font.bold_mt.5.08mm_page.keep-with-next_ifm" text:outline-level="4">Bijlage<text:s/>1.<text:s/>Behorende bij artikel 5 van de Regeling zonering onbemande luchtvaartuigen</text:h>
      <text:p text:style-name="ifm_p_mt.4.23mm_ifm">Het verbod, bedoeld in artikel 5, geldt voor de volgende cirkelvormige geografische zones met een straal van 500 meter, waarbij het coördinaat als middelpunt wordt gehanteerd:</text:p>
      <text:p text:style-name="ifm_p_ifm">1.  50°53'50''N 06°04'10''E;</text:p>
      <text:p text:style-name="ifm_p_ifm">2.  51°56'48''N 05°45'47''E;</text:p>
      <text:p text:style-name="ifm_p_ifm">3.  51°58'07''N 05°56'21''E;</text:p>
      <text:p text:style-name="ifm_p_ifm">4.  51°07'15''N 05°53'13''E;</text:p>
      <text:p text:style-name="ifm_p_ifm">5.  52°42'15''N 05°08'40''E;</text:p>
      <text:p text:style-name="ifm_p_ifm">6.  51°39'15''N 04°23'01''E;</text:p>
      <text:p text:style-name="ifm_p_ifm">7.  51°54'48''N 05°27'20''E;</text:p>
      <text:p text:style-name="ifm_p_ifm">8.  51°25'53''N 05°26'17''E;</text:p>
      <text:p text:style-name="ifm_p_ifm">9.  51°20'02''N 03°46'34''E;</text:p>
      <text:p text:style-name="ifm_p_ifm">10.  52°22'52''N 04°41'45''E;</text:p>
      <text:p text:style-name="ifm_p_ifm">11.  52°17'54''N 04°46'23''E;</text:p>
      <text:p text:style-name="ifm_p_ifm">12.  52°12'22''N 04°29'16''E;</text:p>
      <text:p text:style-name="ifm_p_ifm">13.  52°23'09''N 04°56'22''E;</text:p>
      <text:p text:style-name="ifm_p_ifm">14.  51°41'53''N 05°10'49''E;</text:p>
      <text:p text:style-name="ifm_p_ifm">15.  51°30'22''N 04°16'10''E;</text:p>
      <text:p text:style-name="ifm_p_ifm">16.  51°55'57''N 05°35'17''E;</text:p>
      <text:p text:style-name="ifm_p_ifm">17.  51°26'51''N 03°41'15''E</text:p>
      <text:p text:style-name="ifm_p_ifm">18.  51°46'58''N 05°33'21''E;</text:p>
      <text:p text:style-name="ifm_p_ifm">19.  51°45'50''N 05°31'56''E;</text:p>
      <text:p text:style-name="ifm_p_ifm">20.  53°10'13''N 06°42'57''E;</text:p>
      <text:p text:style-name="ifm_p_ifm">21.  52°55'10''N 07°02'41''E;</text:p>
      <text:p text:style-name="ifm_p_ifm">22.  53°10'45''N 06°10'36''E;</text:p>
      <text:p text:style-name="ifm_p_ifm">23.  52°13'56''N 06°50'37''E;</text:p>
      <text:p text:style-name="ifm_p_ifm">24.  50°51'07''N 05°59'39''E;</text:p>
      <text:p text:style-name="ifm_p_ifm">25.  51°54'21''N 04°21'21''E;</text:p>
      <text:p text:style-name="ifm_p_ifm">26.  51°54'40''N 04°11'51''E;</text:p>
      <text:p text:style-name="ifm_p_ifm">27.  51°58'19''N 05°32'26''E;</text:p>
      <text:p text:style-name="ifm_p_ifm">28.  52°58'08''N 05°53'24''E;</text:p>
      <text:p text:style-name="ifm_p_ifm">29.  52°52'25''N 04°46'16''E;</text:p>
      <text:p text:style-name="ifm_p_ifm">30.  52°15'57''N 05°34'31''E;</text:p>
      <text:p text:style-name="ifm_p_ifm">31.  51°33'11''N 05°59'09''E</text:p>
      <text:p text:style-name="ifm_p_ifm">32.  50°51'13''N 06°02'10''E;</text:p>
      <text:p text:style-name="ifm_p_ifm">33.  51°37'38''N 04°38'20''E;</text:p>
      <text:p text:style-name="ifm_p_ifm">34.  51°29'14''N 03°53'08''E;</text:p>
      <text:p text:style-name="ifm_p_ifm">35.  52°58'25''N 05°53'11''E;</text:p>
      <text:p text:style-name="ifm_p_ifm">36.  51°14'35''N 05°39'22''E;</text:p>
      <text:p text:style-name="ifm_p_ifm">37.  51°48'42''N 04°38'46''E;</text:p>
      <text:p text:style-name="ifm_p_ifm">38.  51°59'23"N 04°09'57"E;</text:p>
      <text:p text:style-name="ifm_p_ifm">39.  52°32'22''N 05°43'01''E;</text:p>
      <text:p text:style-name="ifm_p_ifm">40.  51°23'31''N 06°08'36''E;</text:p>
      <text:p text:style-name="ifm_p_ifm">41.  53°09'54''N 06°43'26''E;</text:p>
      <text:p text:style-name="ifm_p_ifm">42.  51°51'20''N 04°17'24''E;</text:p>
      <text:p text:style-name="ifm_p_ifm">43.  51°36'31''N 04°46'06''E;</text:p>
      <text:p text:style-name="ifm_p_ifm">44.  51°14'08''N 03°48'08''E;</text:p>
      <text:p text:style-name="ifm_p_ifm">45.  50°57'12''N 05°47'52''E;</text:p>
      <text:p text:style-name="ifm_p_ifm">46.  51°14'33''N 05°39'19''E;</text:p>
      <text:p text:style-name="ifm_p_ifm">47.  50°58'01''N 05°48'08''E;</text:p>
      <text:p text:style-name="ifm_p_ifm">48.  50°59'21''N 05°46'42''E;</text:p>
      <text:p text:style-name="ifm_p_ifm">49.  50°59'06''N 05°47'32''E;</text:p>
      <text:p text:style-name="ifm_p_ifm">50.  50°57'20''N 05°47'22''E;</text:p>
      <text:p text:style-name="ifm_p_ifm">51.  50°59'04''N 05°47'16''E;</text:p>
      <text:p text:style-name="ifm_p_ifm">52.  50°59'18''N 05°47'06''E;</text:p>
      <text:p text:style-name="ifm_p_ifm">53.  50°58'32''N 05°49'17''E;</text:p>
      <text:p text:style-name="ifm_p_ifm">54.  50°58'03''N 05°49'31''E;</text:p>
      <text:p text:style-name="ifm_p_ifm">55.  51°01'35"N 05°46'57"E;</text:p>
      <text:p text:style-name="ifm_p_ifm">56.  51°10'10''N 06°02'59''E;</text:p>
      <text:p text:style-name="ifm_p_ifm">57.  51°48'55''N 04°43'37''E;</text:p>
      <text:p text:style-name="ifm_p_ifm">58.  51°39'13"N 04°22'46"E;</text:p>
      <text:p text:style-name="ifm_p_ifm">59.  51°50'36''N 04°59'14''E;</text:p>
      <text:p text:style-name="ifm_p_ifm">60.  51°37'08''N 04°25'53''E</text:p>
      <text:p text:style-name="ifm_p_ifm">61.  53°12'53''N 06°29'53''E;</text:p>
      <text:p text:style-name="ifm_p_ifm">62.  51°57'53''N 04°09'11''E;</text:p>
      <text:p text:style-name="ifm_p_ifm">63.  51°41'48''N 05°03'15''E;</text:p>
      <text:p text:style-name="ifm_p_ifm">64.  51°30'15''N 04°15'24''E;</text:p>
      <text:p text:style-name="ifm_p_ifm">65.  50°48'29''N 05°43'11''E;</text:p>
      <text:p text:style-name="ifm_p_ifm">66.  51°38'39''N 04°23'18''E;</text:p>
      <text:p text:style-name="ifm_p_ifm">67.  51°35'15''N 05°01'34''E;</text:p>
      <text:p text:style-name="ifm_p_ifm">68.  50°54'34''N 05°56'29''E;</text:p>
      <text:p text:style-name="ifm_p_ifm">69.  52°09'16''N 06°11'34''E;</text:p>
      <text:p text:style-name="ifm_p_ifm">70.  51°51'29''N 04°17'33''E;</text:p>
      <text:p text:style-name="ifm_p_ifm">71.  51°55'32''N 04°48'58''E;</text:p>
      <text:p text:style-name="ifm_p_ifm">72.  52°10'04''N 05°36'22''E;</text:p>
      <text:p text:style-name="ifm_p_ifm">73.  52°58'17''N 05°53'39''E</text:p>
      <text:p text:style-name="ifm_p_ifm">74.  51°21'33''N 05°16'25''E;</text:p>
      <text:p text:style-name="ifm_p_ifm">75.  52°13'14''N 06°51'39''E;</text:p>
      <text:p text:style-name="ifm_p_ifm">76.  52°11'44''N 04°36'45''E;</text:p>
      <text:p text:style-name="ifm_p_ifm">77.  51°26'04''N 04°51'51''E;</text:p>
      <text:p text:style-name="ifm_p_ifm">78.  52°17'37''N 04°34'36''E;</text:p>
      <text:p text:style-name="ifm_p_ifm">79.  52°00'57''N 04°20'22''E;</text:p>
      <text:p text:style-name="ifm_p_ifm">80.  51°56'10''N 04°05'33''E;</text:p>
      <text:p text:style-name="ifm_p_ifm">81.  51°28'09''N 05°43'28''E;</text:p>
      <text:p text:style-name="ifm_p_ifm">82.  52°34'30''N 05°51'57''E;</text:p>
      <text:p text:style-name="ifm_p_ifm">83.  53°04'54''N 06°56'11''E;</text:p>
      <text:p text:style-name="ifm_p_ifm">84.  52°16'42''N 05°01'24''E;</text:p>
      <text:p text:style-name="ifm_p_ifm">85.  51°39'08''N 05°38'48''E;</text:p>
      <text:p text:style-name="ifm_p_ifm">86.  52°25'44''N 04°48'29''E;</text:p>
      <text:p text:style-name="ifm_p_ifm">87.  52°53'03''N 05°59'15''E;</text:p>
      <text:p text:style-name="ifm_p_ifm">88.  50°51'13''N 05°59'55''E;</text:p>
      <text:p text:style-name="ifm_p_ifm">89.  50°46'05''N 05°42'50''E;</text:p>
      <text:p text:style-name="ifm_p_ifm">90.  51°53'36''N 04°27'40''E;</text:p>
      <text:p text:style-name="ifm_p_ifm">91.  50°52'47''N 05°43'05''E;</text:p>
      <text:p text:style-name="ifm_p_ifm">92.  53°18'48''N 06°54'14''E;</text:p>
      <text:p text:style-name="ifm_p_ifm">93.  52°56'29''N 04°47'01''E;</text:p>
      <text:p text:style-name="ifm_p_ifm">94.  53°10'59''N 05°25'30''E;</text:p>
      <text:p text:style-name="ifm_p_ifm">95.  53°14'23''N 06°33'45''E;</text:p>
      <text:p text:style-name="ifm_p_ifm">96.  51°39'33''N 05°39'52''E;</text:p>
      <text:p text:style-name="ifm_p_ifm">97.  52°22'39''N 04°55'02''E;</text:p>
      <text:p text:style-name="ifm_p_ifm">98.  51°49'28''N 04°40'46''E;</text:p>
      <text:p text:style-name="ifm_p_ifm">99.  51°36'57''N 05°31'12''E;</text:p>
      <text:p text:style-name="ifm_p_ifm">100.  51°35'42''N 05°01'01''E;</text:p>
      <text:p text:style-name="ifm_p_ifm">101.  53°05'32''N 05°49'17''E;</text:p>
      <text:p text:style-name="ifm_p_ifm">102.  52°35'33''N 04°43'45''E;</text:p>
      <text:p text:style-name="ifm_p_ifm">103.  53°16'31''N 06°18'17''E;</text:p>
      <text:p text:style-name="ifm_p_ifm">104.  53°03'27''N 05°53'41''E;</text:p>
      <text:p text:style-name="ifm_p_ifm">105.  52°29'53''N 06°21'23''E;</text:p>
      <text:p text:style-name="ifm_p_ifm">106.  53°10'18''N 06°56'02''E;</text:p>
      <text:p text:style-name="ifm_p_ifm">107.  53°24'22''N 06°51'34''E;</text:p>
      <text:p text:style-name="ifm_p_ifm">108.  53°11'30''N 07°12'26''E;</text:p>
      <text:p text:style-name="ifm_p_ifm">109.  53°08'39"N 06°53'19"E;</text:p>
      <text:p text:style-name="ifm_p_ifm">110.  52°00'15''N 05°34'38''E;</text:p>
      <text:p text:style-name="ifm_p_ifm">111.  51°54'07''N 06°30'13''E;</text:p>
      <text:p text:style-name="ifm_p_ifm">112.  51°23'54''N 06°05'41''E;</text:p>
      <text:p text:style-name="ifm_p_ifm">113.  52°13'24''N 05°08'36''E;</text:p>
      <text:p text:style-name="ifm_p_ifm">114.  51°30'03''N 04°15'04''E;</text:p>
      <text:p text:style-name="ifm_p_ifm">115.  51°29'42''N 04°15'40''E;</text:p>
      <text:p text:style-name="ifm_p_ifm">116.  52°10'24''N 05°21'12''E;</text:p>
      <text:p text:style-name="ifm_p_ifm">117.  52°08'06''N 04°32'05''E;</text:p>
      <text:p text:style-name="ifm_p_ifm">118.  51°56'10"N 04°04'30"E;</text:p>
      <text:p text:style-name="ifm_p_ifm">119.  51°52'34''N 04°20'48''E;</text:p>
      <text:p text:style-name="ifm_p_ifm">120.  52°24'42''N 05°14'44''E;</text:p>
      <text:p text:style-name="ifm_p_ifm">121.  51°39'50''N 04°50'23''E;</text:p>
      <text:p text:style-name="ifm_p_ifm">122.  52°44'06''N 06°29'29''E;</text:p>
      <text:p text:style-name="ifm_p_ifm">123.  51°17'58''N 03°50'08''E;</text:p>
      <text:p text:style-name="ifm_p_ifm">124.  51°54'24''N 04°34'25''E;</text:p>
      <text:p text:style-name="ifm_p_ifm">125.  51°30'12''N 05°27'33''E;</text:p>
      <text:p text:style-name="ifm_p_ifm">126.  51°33'19''N 04°27'52''E;</text:p>
      <text:p text:style-name="ifm_p_ifm">127.  51°20'06''N 03°47'47''E;</text:p>
      <text:p text:style-name="ifm_p_ifm">128.  51°51'18''N 05°43'52''E;</text:p>
      <text:p text:style-name="ifm_p_ifm">129.  51°35'08''N 05°02'54''E;</text:p>
      <text:p text:style-name="ifm_p_ifm">130.  52°04'26"N 05°03'18"E;</text:p>
      <text:p text:style-name="ifm_p_ifm">131.  53°10'02''N 06°43'45''E;</text:p>
      <text:p text:style-name="ifm_p_ifm">132.  51°41'55''N 05°10'34''E;</text:p>
      <text:p text:style-name="ifm_p_ifm">133.  51°52'32''N 06°16'36''E</text:p>
      <text:p text:style-name="ifm_p_ifm">134.  51°32'24''N 06°05'02''E;</text:p>
      <text:p text:style-name="ifm_p_ifm">135.  52°41'57''N 06°10'51''E;</text:p>
      <text:p text:style-name="ifm_p_ifm">136.  53°17'35''N 06°58'31''E;</text:p>
      <text:p text:style-name="ifm_p_ifm">137.  53°08'08''N 07°03'26''E;</text:p>
      <text:p text:style-name="ifm_p_ifm">138.  52°12'05''N 04°26'20''E;</text:p>
      <text:p text:style-name="ifm_p_ifm">139.  52°03'42''N 05°36'21''E;</text:p>
      <text:p text:style-name="ifm_p_ifm">140.  53°06'44''N 06°53'38''E;</text:p>
      <text:p text:style-name="ifm_p_ifm">141.  52°15'23''N 06°40'41''E;</text:p>
      <text:p text:style-name="ifm_p_ifm">142.  52°18'39''N 04°48'45''E;</text:p>
      <text:p text:style-name="ifm_p_ifm">143.  51°41'20''N 05°11'25''E;</text:p>
      <text:p text:style-name="ifm_p_ifm">144.  51°50'48''N 05°49'08''E;</text:p>
      <text:p text:style-name="ifm_p_ifm">145.  51°54'34''N 05°28'13''E;</text:p>
      <text:p text:style-name="ifm_p_ifm">146.  51°34'38"N 05°29'11"E</text:p>
      <text:p text:style-name="ifm_p_ifm">147.  51°59'42''N 06°35'23''E;</text:p>
      <text:p text:style-name="ifm_p_ifm">148.  52°28'26''N 04°37'14''E;</text:p>
      <text:p text:style-name="ifm_p_ifm">149.  52°03'08''N 06°06'34''E;</text:p>
      <text:p text:style-name="ifm_p_ifm">150.  51°28'07''N 05°24'40''E;</text:p>
      <text:p text:style-name="ifm_p_ifm">151.  51°30'04''N 04°44'54''E;</text:p>
      <text:p text:style-name="ifm_p_ifm">152.  50°53'12''N 05°42'41''E;</text:p>
      <text:p text:style-name="ifm_p_ifm">153.  51°52'30''N 06°15'58''E;</text:p>
      <text:p text:style-name="ifm_p_ifm">154.  51°52'25''N 06°17'22''E;</text:p>
      <text:p text:style-name="ifm_p_ifm">155.  51°47'49''N 05°16'37''E;</text:p>
      <text:p text:style-name="ifm_p_ifm">156.  51°30'29''N 05°44'20''E;</text:p>
      <text:p text:style-name="ifm_p_ifm">157.  51°19'52''N 03°46'47''E;</text:p>
      <text:p text:style-name="ifm_p_ifm">158.  51°26'55''N 05°48'06''E;</text:p>
      <text:p text:style-name="ifm_p_ifm">159.  50°53'13''N 05°42'50''E;</text:p>
      <text:p text:style-name="ifm_p_ifm">160.  50°50'49''N 05°59'53''E;</text:p>
      <text:p text:style-name="ifm_p_ifm">161.  51°58'12''N 05°56'08''E;</text:p>
      <text:p text:style-name="ifm_p_ifm">162.  52°22'58''N 06°36'44''E;</text:p>
      <text:p text:style-name="ifm_p_ifm">163.  51°51'02''N 04°44'25''E;</text:p>
      <text:p text:style-name="ifm_p_ifm">164.  52°45'24''N 05°03'01''E;</text:p>
      <text:p text:style-name="ifm_p_ifm">165.  51°22'45''N 06°12'54''E;</text:p>
      <text:p text:style-name="ifm_p_ifm">166.  53°16'59''N 06°18'17''E;</text:p>
      <text:p text:style-name="ifm_p_ifm">167.  53°05'24''N 06°25'51''E;</text:p>
      <text:p text:style-name="ifm_p_ifm">168.  51°30'49''N 04°58'04''E;</text:p>
      <text:p text:style-name="ifm_p_ifm">169.  51°46'58''N 05°39'39''E;</text:p>
      <text:p text:style-name="ifm_p_ifm">170.  51°57'51''N 06°05'04''E;</text:p>
      <text:p text:style-name="ifm_p_ifm">171.  51°54'56''N 05°26'15''E;</text:p>
      <text:p text:style-name="ifm_p_ifm">172.  52°13'08''N 06°50'28''E;</text:p>
      <text:p text:style-name="ifm_p_ifm">173.  51°54'02''N 04°19'05''E;</text:p>
      <text:p text:style-name="ifm_p_ifm">174.  53°01'17''N 05°41'12''E;</text:p>
      <text:p text:style-name="ifm_p_ifm">175.  52°14'25''N 06°10'26''E;</text:p>
      <text:p text:style-name="ifm_p_ifm">176.  51°09'26''N 06°03'49''E;</text:p>
      <text:p text:style-name="ifm_p_ifm">177.  52°14'44''N 06°47'25''E;</text:p>
      <text:p text:style-name="ifm_p_ifm">178.  53°12'04''N 06°33'03''E;</text:p>
      <text:p text:style-name="ifm_p_ifm">179.  51°49'29''N 05°49'02''E;</text:p>
      <text:p text:style-name="ifm_p_ifm">180.  51°14'11''N 05°35'52''E;</text:p>
      <text:p text:style-name="ifm_p_ifm">181.  51°29'54''N 04°16'11''E</text:p>
      <text:p text:style-name="ifm_p_ifm">182.  51°45'04''N 05°51'04''E;</text:p>
      <text:p text:style-name="ifm_p_ifm">183.  51°42'12''N 05°16'58''E;</text:p>
      <text:p text:style-name="ifm_p_ifm">184.  51°39'48''N 04°50'17''E;</text:p>
      <text:p text:style-name="ifm_p_ifm">185.  52°22'07''N 06°36'51''E;</text:p>
      <text:p text:style-name="ifm_p_ifm">186.  53°10'20''N 06°42'59''E;</text:p>
      <text:p text:style-name="ifm_p_ifm">187.  51°20'13"N 05°36'39"E;</text:p>
      <text:p text:style-name="ifm_p_ifm">188.  51°42'42''N 05°15'44''E;</text:p>
      <text:p text:style-name="ifm_p_ifm">189.  51°52'57''N 05°24'39''E;</text:p>
      <text:p text:style-name="ifm_p_ifm">190.  52°41'39''N 05°45'02''E;</text:p>
      <text:p text:style-name="ifm_p_ifm">191.  51°52'46''N 04°19'22''E</text:p>
      <text:p text:style-name="ifm_p_ifm">192.  51°27'58''N 05°40'06''E;</text:p>
      <text:p text:style-name="ifm_p_ifm">193.  51°30'20''N 05°26'52''E;</text:p>
      <text:p text:style-name="ifm_p_ifm">194.  53°06'50''N 06°03'26''E;</text:p>
      <text:p text:style-name="ifm_p_ifm">195.  53°17'36''N 06°58'25''E;</text:p>
      <text:p text:style-name="ifm_p_ifm">196.  52°14'04''N 05°28'47''E;</text:p>
      <text:p text:style-name="ifm_p_ifm">197.  51°33'07''N 04°27'36''E;</text:p>
      <text:p text:style-name="ifm_p_ifm">198.  51°13'10''N 03°48'10''E;</text:p>
      <text:p text:style-name="ifm_p_ifm">199.  52°12'42''N 04°52'51''E;</text:p>
      <text:p text:style-name="ifm_p_ifm">200.  51°30'31''N 04°15'13''E;</text:p>
      <text:p text:style-name="ifm_p_ifm">201.  51°47'46''N 05°15'39''E;</text:p>
      <text:p text:style-name="ifm_p_ifm">202.  52°21'51''N 06°37'06''E;</text:p>
      <text:p text:style-name="ifm_p_ifm">203.  51°21'14"N 05°16'26"E;</text:p>
      <text:p text:style-name="ifm_p_ifm">204.  52°08'31''N 04°38'35''E;</text:p>
      <text:p text:style-name="ifm_p_ifm">205.  51°35'34''N 05°03'08''E;</text:p>
      <text:p text:style-name="ifm_p_ifm">206.  51°58'18''N 05°56'22''E;</text:p>
      <text:p text:style-name="ifm_p_ifm">207.  51°35'24''N 05°03'18''E;</text:p>
      <text:p text:style-name="ifm_p_ifm">208.  51°09'54''N 05°57'23''E;</text:p>
      <text:p text:style-name="ifm_p_ifm">209.  51°38'20''N 05°56'33''E;</text:p>
      <text:p text:style-name="ifm_p_ifm">210.  51°41'41''N 05°03'15''E;</text:p>
      <text:p text:style-name="ifm_p_ifm">211.  51°47'06''N 04°37'50''E;</text:p>
      <text:p text:style-name="ifm_p_ifm">212.  51°47'06''N 04°38'35''E;</text:p>
      <text:p text:style-name="ifm_p_ifm">213.  53°05'53''N 06°53'27''E;</text:p>
      <text:p text:style-name="ifm_p_ifm">214.  53°00'12''N 06°34'22''E;</text:p>
      <text:p text:style-name="ifm_p_ifm">215.  51°23'46''N 06°07'55''E;</text:p>
      <text:p text:style-name="ifm_p_ifm">216.  51°57'48''N 06°00'30''E;</text:p>
      <text:p text:style-name="ifm_p_ifm">217.  51°46'40''N 05°32'52''E;</text:p>
      <text:p text:style-name="ifm_p_ifm">218.  51°29'41''N 03°38'37''E;</text:p>
      <text:p text:style-name="ifm_p_ifm">219.  51°36'36''N 04°45'53''E;</text:p>
      <text:p text:style-name="ifm_p_ifm">220.  51°45'34''N 04°11'19''E;</text:p>
      <text:p text:style-name="ifm_p_ifm">221.  52°01'43''N 05°38'47''E;</text:p>
      <text:p text:style-name="ifm_p_ifm">222.  52°39'02''N 04°42'59''E;</text:p>
      <text:p text:style-name="ifm_p_ifm">223.  52°35'59''N 04°45'00''E;</text:p>
      <text:p text:style-name="ifm_p_ifm">224.  52°36'26''N 04°45'37''E;</text:p>
      <text:p text:style-name="ifm_p_ifm">225.  52°29'55''N 05°26'43''E;</text:p>
      <text:p text:style-name="ifm_p_ifm">226.  52°13'58''N 05°28'55''E;</text:p>
      <text:p text:style-name="ifm_p_ifm">227.  52°46'29''N 06°54'25''E;</text:p>
      <text:p text:style-name="ifm_p_ifm">228.  51°21'45''N 04°01'13''E;</text:p>
      <text:p text:style-name="ifm_p_ifm">229.  53°10'25''N 06°44'08''E;</text:p>
      <text:p text:style-name="ifm_p_ifm">230.  51°17'54''N 03°50'26''E;</text:p>
      <text:p text:style-name="ifm_p_ifm">231.  51°51'59''N 04°59'22''E;</text:p>
      <text:p text:style-name="ifm_p_ifm">232.  51°14'29''N 05°39'02''E;</text:p>
      <text:p text:style-name="ifm_p_ifm">233.  52°16'03''N 05°34'53''E;</text:p>
      <text:p text:style-name="ifm_p_ifm">234.  51°46'56''N 05°33'02''E;</text:p>
      <text:p text:style-name="ifm_p_ifm">235.  51°51'46''N 04°28'16''E;</text:p>
      <text:p text:style-name="ifm_p_ifm">236.  50°52'48''N 05°42'28''E;</text:p>
      <text:p text:style-name="ifm_p_ifm">237.  52°04'57''N 05°27'04''E;</text:p>
      <text:p text:style-name="ifm_p_ifm">238.  51°42'10''N 04°12'42''E;</text:p>
      <text:p text:style-name="ifm_p_ifm">239.  51°41'29''N 04°50'27''E;</text:p>
      <text:p text:style-name="ifm_p_ifm">240.  52°14'56''N 06°48'00''E;</text:p>
      <text:p text:style-name="ifm_p_ifm">241.  51°12'09''N 05°59'36''E;</text:p>
      <text:p text:style-name="ifm_p_ifm">242.  52°03'16''N 05°06'23''E;</text:p>
      <text:p text:style-name="ifm_p_ifm">243.  51°57'36''N 05°39'07''E;</text:p>
      <text:p text:style-name="ifm_p_ifm">244.  52°31'10''N 06°04'26''E;</text:p>
      <text:p text:style-name="ifm_p_ifm">245.  52°28'16''N 04°38'04''E;</text:p>
      <text:p text:style-name="ifm_p_ifm">246.  52°12'04''N 06°01'56''E;</text:p>
      <text:p text:style-name="ifm_p_ifm">247.  51°52'22''N 04°14'51''E;</text:p>
      <text:p text:style-name="ifm_p_ifm">248.  51°23'19''N 05°43'27''E;</text:p>
      <text:p text:style-name="ifm_p_ifm">249.  51°35'52''N 05°01'27''E;</text:p>
      <text:p text:style-name="ifm_p_ifm">250.  51°26'58''N 03°36'06''E;</text:p>
      <text:p text:style-name="ifm_p_ifm">251.  52°19'13''N 06°39'26''E;</text:p>
      <text:p text:style-name="ifm_p_ifm">252.  51°34'47''N 05°03'36''E;</text:p>
      <text:p text:style-name="ifm_p_ifm">253.  51°52'30"N 04°14'31"E;</text:p>
      <text:p text:style-name="ifm_p_ifm">254.  51°56'29''N 05°45'40''E;</text:p>
      <text:p text:style-name="ifm_p_ifm">255.  52°13'25''N 06°04'59''E;</text:p>
      <text:p text:style-name="ifm_p_ifm">256.  52°15'00''N 06°06'50''E;</text:p>
      <text:p text:style-name="ifm_p_ifm">257.  51°54'00''N 04°19'32''E.</text:p>
      <text:h text:style-name="ifm_p_font.bold_mt.5.08mm_page.break-before_ifm" text:outline-level="3">BIJLAGE<text:s/>II<text:s/>BIJ ARTIKEL II, ONDERDEEL D, VAN DE REGELING TOT WIJZIGING VAN DE REGELING ONBEMANDE LUCHTVAARTUIGEN EN VAN DE REGELING ZONERING ONBEMANDE LUCHTVAARTUIGEN VAN 00 MAAND 2024, NR. IENW/BSK-2024/84127, IN VERBAND MET DE ZONERING VAN INNAMEPUNTEN EN PRODUCTIELOCATIES VAN DRINKWATER EN TER ACTUALISERING VAN DE ZONERING VOOR LAAGVLIEGROUTES, VITALE INFRASTRUCTUUR EN BEVEILIGDE GEBIEDEN</text:h>
      <text:h text:style-name="ifm_p_font.bold_mt.5.08mm_page.keep-with-next_ifm" text:outline-level="4">Bijlage<text:s/>2.<text:s/>Behorende bij artikel 6, zevende lid, van de Regeling zonering onbemande luchtvaartuigen</text:h>
      <text:p text:style-name="ifm_p_mt.4.23mm_ifm">Het verbod, bedoeld in artikel 6, zevende lid, geldt voor de volgende geografische zones:</text:p>
      <text:p text:style-name="ifm_p_ifm">1.  De zone, begrensd door de lijn die achtereenvolgens de volgende posities verbindt:</text:p>
      <text:p text:style-name="ifm_p_ifm">52°56'58.0 9"N 04°43'47.50"E;</text:p>
      <text:p text:style-name="ifm_p_ifm">52°57'10.19"N 04°43'56.61"E;</text:p>
      <text:p text:style-name="ifm_p_ifm">52°57'05.68"N 04°44'13.03"E;</text:p>
      <text:p text:style-name="ifm_p_ifm">52°56'53.58"N 04°44'03.92"E;</text:p>
      <text:p text:style-name="ifm_p_ifm">terug naar beginpunt.</text:p>
      <text:p text:style-name="ifm_p_ifm">2.  De zone, begrensd door de lijn die achtereenvolgens de volgende posities verbindt:</text:p>
      <text:p text:style-name="ifm_p_ifm">53°03'07.13"N 04°47'11.86"E;</text:p>
      <text:p text:style-name="ifm_p_ifm">53°03'08.74"N 04°47'18.04"E;</text:p>
      <text:p text:style-name="ifm_p_ifm">53°03'04.42"N 04°47'21.13"E;</text:p>
      <text:p text:style-name="ifm_p_ifm">53°03'02.81"N 04°47'14.96"E;</text:p>
      <text:p text:style-name="ifm_p_ifm">terug naar beginpunt.</text:p>
      <text:p text:style-name="ifm_p_ifm">3.  De zone, begrensd door de lijn die achtereenvolgens de volgende posities verbindt:</text:p>
      <text:p text:style-name="ifm_p_ifm">52°45'10.87"N 05°13'46.38"E;</text:p>
      <text:p text:style-name="ifm_p_ifm">52°45'14.84"N 05°15'29.43"E;</text:p>
      <text:p text:style-name="ifm_p_ifm">52°44'51.91"N 05°16'20.91"E;</text:p>
      <text:p text:style-name="ifm_p_ifm">52°44'44.34"N 05°16'21.14"E;</text:p>
      <text:p text:style-name="ifm_p_ifm">52°44'42.79"N 05°16'11.84"E;</text:p>
      <text:p text:style-name="ifm_p_ifm">52°44'41.59"N 05°15'35.03"E;</text:p>
      <text:p text:style-name="ifm_p_ifm">52°44'49.41"N 05°15'14.90"E;</text:p>
      <text:p text:style-name="ifm_p_ifm">52°44'43.35"N 05°14'55.46"E;</text:p>
      <text:p text:style-name="ifm_p_ifm">52°44'37.81"N 05°14'43.41"E;</text:p>
      <text:p text:style-name="ifm_p_ifm">52°44'37.16"N 05°14'38.13"E;</text:p>
      <text:p text:style-name="ifm_p_ifm">52°44'44.58"N 05°14'11.23"E;</text:p>
      <text:p text:style-name="ifm_p_ifm">terug naar beginpunt.</text:p>
      <text:p text:style-name="ifm_p_ifm">4.  De zone, begrensd door de lijn die achtereenvolgens de volgende posities verbindt:</text:p>
      <text:p text:style-name="ifm_p_ifm">52°40'03.64"N 05°02'18.98"E;</text:p>
      <text:p text:style-name="ifm_p_ifm">52°40'01.42"N 05°02'13.17"E;</text:p>
      <text:p text:style-name="ifm_p_ifm">52°40'00.42"N 05°02'05.07"E;</text:p>
      <text:p text:style-name="ifm_p_ifm">52°40'06.32"N 05°02'03.25"E;</text:p>
      <text:p text:style-name="ifm_p_ifm">52°40'09.01"N 05°02'04.74"E;</text:p>
      <text:p text:style-name="ifm_p_ifm">52°40'11.47"N 05°02'07.01"E;</text:p>
      <text:p text:style-name="ifm_p_ifm">52°40'12.41"N 05°02'13.67"E;</text:p>
      <text:p text:style-name="ifm_p_ifm">terug naar beginpunt.</text:p>
      <text:p text:style-name="ifm_p_ifm">5.  De zone, begrensd door de lijn die achtereenvolgens de volgende posities verbindt:</text:p>
      <text:p text:style-name="ifm_p_ifm">52°25'55.78"N 04°38'52.31"E;</text:p>
      <text:p text:style-name="ifm_p_ifm">52°25'54.58"N 04°38'59.05"E;</text:p>
      <text:p text:style-name="ifm_p_ifm">52°25'45.74"N 04°38'54.85"E;</text:p>
      <text:p text:style-name="ifm_p_ifm">52°25'46.94"N 04°38'48.10"E;</text:p>
      <text:p text:style-name="ifm_p_ifm">terug naar beginpunt.</text:p>
      <text:p text:style-name="ifm_p_ifm">6.  De zone, begrensd door de lijn die achtereenvolgens de volgende posities verbindt:</text:p>
      <text:p text:style-name="ifm_p_ifm">52°15'11.17"N 05°12'24.61"E;</text:p>
      <text:p text:style-name="ifm_p_ifm">52°15'09.46"N 05°12'10.84"E;</text:p>
      <text:p text:style-name="ifm_p_ifm">52°15'18.57"N 05°12'08.64"E;</text:p>
      <text:p text:style-name="ifm_p_ifm">52°15'31.44"N 05°12'12.00"E;</text:p>
      <text:p text:style-name="ifm_p_ifm">52°15'39.51"N 05°12'16.10"E;</text:p>
      <text:p text:style-name="ifm_p_ifm">52°15'45.52"N 05°12'20.59"E;</text:p>
      <text:p text:style-name="ifm_p_ifm">52°15'44.70"N 05°12'20.98"E;</text:p>
      <text:p text:style-name="ifm_p_ifm">52°15'37.72"N 05°12'31.90"E;</text:p>
      <text:p text:style-name="ifm_p_ifm">52°15'31.79"N 05°12'30.42"E;</text:p>
      <text:p text:style-name="ifm_p_ifm">52°15'24.04"N 05°12'22.21"E;</text:p>
      <text:p text:style-name="ifm_p_ifm">terug naar beginpunt.</text:p>
      <text:p text:style-name="ifm_p_ifm">7.  De zone, begrensd door de lijn die achtereenvolgens de volgende posities verbindt:</text:p>
      <text:p text:style-name="ifm_p_ifm">52°17'2.67"N 05°14'23.59"E;</text:p>
      <text:p text:style-name="ifm_p_ifm">52°17'3.18"N 05°14'29.66"E;</text:p>
      <text:p text:style-name="ifm_p_ifm">52°17'0.61"N 05°14'30.30"E;</text:p>
      <text:p text:style-name="ifm_p_ifm">52°17'0.15"N 05°14'24.14"E;</text:p>
      <text:p text:style-name="ifm_p_ifm">terug naar beginpunt.</text:p>
      <text:p text:style-name="ifm_p_ifm">8.  De zone, begrensd door de lijn die achtereenvolgens de volgende posities verbindt:</text:p>
      <text:p text:style-name="ifm_p_ifm">52°19'38.04"N 04°39'26.71"E;</text:p>
      <text:p text:style-name="ifm_p_ifm">52°19'42.73"N 04°39'33.45"E;</text:p>
      <text:p text:style-name="ifm_p_ifm">52°19'38.64"N 04°39'41.02"E;</text:p>
      <text:p text:style-name="ifm_p_ifm">52°19'33.96"N 04°39'34.28"E;</text:p>
      <text:p text:style-name="ifm_p_ifm">terug naar beginpunt.</text:p>
      <text:p text:style-name="ifm_p_ifm">9.  De zone, begrensd door de lijn die achtereenvolgens de volgende posities verbindt:</text:p>
      <text:p text:style-name="ifm_p_ifm">52°23'40.75"N 04°35'26.84"E;</text:p>
      <text:p text:style-name="ifm_p_ifm">52°23'39.43"N 04°35'35.35"E;</text:p>
      <text:p text:style-name="ifm_p_ifm">52°23'39.63"N 04°35'43.19"E;</text:p>
      <text:p text:style-name="ifm_p_ifm">52°23'36.25"N 04°35'53.28"E;</text:p>
      <text:p text:style-name="ifm_p_ifm">52°23'34.35"N 04°35'53.32"E;</text:p>
      <text:p text:style-name="ifm_p_ifm">52°23'31.36"N 04°35'43.55"E;</text:p>
      <text:p text:style-name="ifm_p_ifm">52°23'31.30"N 04°35'34.48"E;</text:p>
      <text:p text:style-name="ifm_p_ifm">52°23'32.72"N 04°35'31.85"E;</text:p>
      <text:p text:style-name="ifm_p_ifm">52°23'38.33"N 04°35'26.71"E;</text:p>
      <text:p text:style-name="ifm_p_ifm">terug naar beginpunt.</text:p>
      <text:p text:style-name="ifm_p_ifm">10.  De zone, begrensd door de lijn die achtereenvolgens de volgende posities verbindt:</text:p>
      <text:p text:style-name="ifm_p_ifm">52°30'00.46"N 04°36'47.42"E;</text:p>
      <text:p text:style-name="ifm_p_ifm">52°30'13.99"N 04°37'06.46"E;</text:p>
      <text:p text:style-name="ifm_p_ifm">52°30'12.05"N 04°37'21.64"E;</text:p>
      <text:p text:style-name="ifm_p_ifm">52°29'59.43"N 04°37'16.39"E;</text:p>
      <text:p text:style-name="ifm_p_ifm">terug naar beginpunt.</text:p>
      <text:p text:style-name="ifm_p_ifm">11.  De zone, begrensd door de lijn die achtereenvolgens de volgende posities verbindt:</text:p>
      <text:p text:style-name="ifm_p_ifm">52°30'59.09"N 04°35'44.73"E;</text:p>
      <text:p text:style-name="ifm_p_ifm">52°30'59.57"N 04°36'24.37"E;</text:p>
      <text:p text:style-name="ifm_p_ifm">52°30'05.95"N 04°36'22.51"E;</text:p>
      <text:p text:style-name="ifm_p_ifm">52°30'05.80"N 04°35'44.64"E;</text:p>
      <text:p text:style-name="ifm_p_ifm">terug naar beginpunt.</text:p>
      <text:p text:style-name="ifm_p_ifm">12.  De zone, begrensd door de lijn die achtereenvolgens de volgende posities verbindt:</text:p>
      <text:p text:style-name="ifm_p_ifm">52°33'17.62"N 04°36'25.09"E;</text:p>
      <text:p text:style-name="ifm_p_ifm">52°33'17.56"N 04°37'35.53"E;</text:p>
      <text:p text:style-name="ifm_p_ifm">52°32'14.63"N 04°37'35.37"E;</text:p>
      <text:p text:style-name="ifm_p_ifm">52°32'14.69"N 04°36'24.96"E;</text:p>
      <text:p text:style-name="ifm_p_ifm">terug naar beginpunt.</text:p>
      <text:p text:style-name="ifm_p_ifm">13.  De zone, begrensd door de lijn die achtereenvolgens de volgende posities verbindt:</text:p>
      <text:p text:style-name="ifm_p_ifm">52°40'47.79"N 04°40'21.08"E;</text:p>
      <text:p text:style-name="ifm_p_ifm">52°40'52.31"N 04°41'06.29"E;</text:p>
      <text:p text:style-name="ifm_p_ifm">52°40'38.59"N 04°41'10.00"E;</text:p>
      <text:p text:style-name="ifm_p_ifm">52°40'34.07"N 04°40'24.79"E;</text:p>
      <text:p text:style-name="ifm_p_ifm">terug naar beginpunt.</text:p>
      <text:p text:style-name="ifm_p_ifm">14.  De zone, begrensd door de lijn die achtereenvolgens de volgende posities verbindt:</text:p>
      <text:p text:style-name="ifm_p_ifm">52°41'36.84"N 04°43'35.93"E;</text:p>
      <text:p text:style-name="ifm_p_ifm">52°41'37.16"N 04°43'35.81"E;</text:p>
      <text:p text:style-name="ifm_p_ifm">52°41'37.67"N 04°43'34.93"E;</text:p>
      <text:p text:style-name="ifm_p_ifm">52°41'37.71"N 04°43'35.01"E;</text:p>
      <text:p text:style-name="ifm_p_ifm">52°41'37.89"N 04°43'34.69"E;</text:p>
      <text:p text:style-name="ifm_p_ifm">52°41'38.12"N 04°43'34.31"E;</text:p>
      <text:p text:style-name="ifm_p_ifm">52°41'38.77"N 04°43'36.22"E;</text:p>
      <text:p text:style-name="ifm_p_ifm">52°41'37.10"N 04°43'37.40"E;</text:p>
      <text:p text:style-name="ifm_p_ifm">52°41'35.56"N 04°43'38.54"E;</text:p>
      <text:p text:style-name="ifm_p_ifm">52°41'35.53"N 04°43'38.46"E;</text:p>
      <text:p text:style-name="ifm_p_ifm">52°41'35.40"N 04°43'38.07"E;</text:p>
      <text:p text:style-name="ifm_p_ifm">52°41'35.69"N 04°43'37.63"E;</text:p>
      <text:p text:style-name="ifm_p_ifm">52°41'36.17"N 04°43'36.96"E;</text:p>
      <text:p text:style-name="ifm_p_ifm">52°41'36.56"N 04°43'36.37"E;</text:p>
      <text:p text:style-name="ifm_p_ifm">terug naar beginpunt.</text:p>
      <text:p text:style-name="ifm_p_ifm">15.  De zone, begrensd door de lijn die achtereenvolgens de volgende posities verbindt:</text:p>
      <text:p text:style-name="ifm_p_ifm">52°38'10.79"N 04°48'6.82"E;</text:p>
      <text:p text:style-name="ifm_p_ifm">52°38'10.81"N 04°48'6.83"E;</text:p>
      <text:p text:style-name="ifm_p_ifm">52°38'11.14"N 04°48'6.88"E;</text:p>
      <text:p text:style-name="ifm_p_ifm">52°38'11.88"N 04°48'8.22"E;</text:p>
      <text:p text:style-name="ifm_p_ifm">52°38'11.37"N 04°48'8.93"E;</text:p>
      <text:p text:style-name="ifm_p_ifm">52°38'10.60"N 04°48'7.45"E;</text:p>
      <text:p text:style-name="ifm_p_ifm">terug naar beginpunt.</text:p>
      <text:p text:style-name="ifm_p_ifm">16.  De zone, begrensd door de lijn die achtereenvolgens de volgende posities verbindt:</text:p>
      <text:p text:style-name="ifm_p_ifm">53°08'50.38"N 04°51'38.75"E;</text:p>
      <text:p text:style-name="ifm_p_ifm">53°08'50.99"N 04°51'37.30"E;</text:p>
      <text:p text:style-name="ifm_p_ifm">53°08'51.86"N 04°51'38.32"E;</text:p>
      <text:p text:style-name="ifm_p_ifm">53°08'51.24"N 04°51'39.82"E;</text:p>
      <text:p text:style-name="ifm_p_ifm">53°08'51.23"N 04°51'39.82"E;</text:p>
      <text:p text:style-name="ifm_p_ifm">terug naar beginpunt.</text:p>
      <text:p text:style-name="ifm_p_ifm">17.  De zone, begrensd door de lijn die achtereenvolgens de volgende posities verbindt:</text:p>
      <text:p text:style-name="ifm_p_ifm">53°10'26.93"N 04°51'47.86"E;</text:p>
      <text:p text:style-name="ifm_p_ifm">53°10'27.15"N 04°51'48.00"E;</text:p>
      <text:p text:style-name="ifm_p_ifm">53°10'27.10"N 04°51'48.20"E;</text:p>
      <text:p text:style-name="ifm_p_ifm">53°10'26.88"N 04°51'48.06"E;</text:p>
      <text:p text:style-name="ifm_p_ifm">terug naar beginpunt.</text:p>
      <text:p text:style-name="ifm_p_ifm">18.  De zone, begrensd door de lijn die achtereenvolgens de volgende posities verbindt:</text:p>
      <text:p text:style-name="ifm_p_ifm">52°24'14.82"N 04°35'26.81"E;</text:p>
      <text:p text:style-name="ifm_p_ifm">52°24'14.77"N 04°35'26.75"E;</text:p>
      <text:p text:style-name="ifm_p_ifm">52°24'14.78"N 04°35'26.73"E;</text:p>
      <text:p text:style-name="ifm_p_ifm">52°24'14.78"N 04°35'26.73"E;</text:p>
      <text:p text:style-name="ifm_p_ifm">52°24'14.78"N 04°35'26.72"E;</text:p>
      <text:p text:style-name="ifm_p_ifm">52°24'14.78"N 04°35'26.71"E;</text:p>
      <text:p text:style-name="ifm_p_ifm">52°24'14.79"N 04°35'26.71"E;</text:p>
      <text:p text:style-name="ifm_p_ifm">52°24'14.79"N 04°35'26.71"E;</text:p>
      <text:p text:style-name="ifm_p_ifm">52°24'14.79"N 04°35'26.70"E;</text:p>
      <text:p text:style-name="ifm_p_ifm">52°24'14.79"N 04°35'26.70"E;</text:p>
      <text:p text:style-name="ifm_p_ifm">52°24'14.79"N 04°35'26.69"E;</text:p>
      <text:p text:style-name="ifm_p_ifm">52°24'14.81"N 04°35'26.66"E;</text:p>
      <text:p text:style-name="ifm_p_ifm">52°24'14.86"N 04°35'26.72"E;</text:p>
      <text:p text:style-name="ifm_p_ifm">terug naar beginpunt.</text:p>
      <text:p text:style-name="ifm_p_ifm">19.  De zone, begrensd door de lijn die achtereenvolgens de volgende posities verbindt:</text:p>
      <text:p text:style-name="ifm_p_ifm">52°28'55.64"N 04°38'6.12"E;</text:p>
      <text:p text:style-name="ifm_p_ifm">52°28'55.29"N 04°38'9.26"E;</text:p>
      <text:p text:style-name="ifm_p_ifm">52°28'53.8"N 04°38'08.82"E;</text:p>
      <text:p text:style-name="ifm_p_ifm">52°28'54.14"N 04°38'5.68"E;</text:p>
      <text:p text:style-name="ifm_p_ifm">terug naar beginpunt.</text:p>
      <text:p text:style-name="ifm_p_ifm">20.  De zone, begrensd door de lijn die achtereenvolgens de volgende posities verbindt:</text:p>
      <text:p text:style-name="ifm_p_ifm">51°48'20.44"N 04°44'16.68"E;</text:p>
      <text:p text:style-name="ifm_p_ifm">51°48'18.49"N 04°44'10.70"E;</text:p>
      <text:p text:style-name="ifm_p_ifm">51°48'20.91"N 04°43'45.35"E;</text:p>
      <text:p text:style-name="ifm_p_ifm">51°48'26.22"N 04°43'17.60"E;</text:p>
      <text:p text:style-name="ifm_p_ifm">51°48'28.60"N 04°43'10.45"E;</text:p>
      <text:p text:style-name="ifm_p_ifm">51°48'33.02"N 04°43'07.63"E;</text:p>
      <text:p text:style-name="ifm_p_ifm">51°48'36.23"N 04°43'09.53"E;</text:p>
      <text:p text:style-name="ifm_p_ifm">51°48'45.72"N 04°43'24.63"E;</text:p>
      <text:p text:style-name="ifm_p_ifm">51°48'56.02"N 04°43'32.83"E;</text:p>
      <text:p text:style-name="ifm_p_ifm">51°48'57.90"N 04°43'37.99"E;</text:p>
      <text:p text:style-name="ifm_p_ifm">51°48'55.09"N 04°44'08.81"E;</text:p>
      <text:p text:style-name="ifm_p_ifm">51°48'48.99"N 04°44'21.74"E;</text:p>
      <text:p text:style-name="ifm_p_ifm">51°48'39.61"N 04°44'27.98"E;</text:p>
      <text:p text:style-name="ifm_p_ifm">51°48'33.91"N 04°44'27.71"E;</text:p>
      <text:p text:style-name="ifm_p_ifm">51°48'28.57"N 04°44'24.76"E;</text:p>
      <text:p text:style-name="ifm_p_ifm">terug naar beginpunt.</text:p>
      <text:p text:style-name="ifm_p_ifm">21.  De zone, begrensd door de lijn die achtereenvolgens de volgende posities verbindt:</text:p>
      <text:p text:style-name="ifm_p_ifm">51°49'57.04"N 04°25'36.57"E;</text:p>
      <text:p text:style-name="ifm_p_ifm">51°49'47.52"N 04°25'24.11"E;</text:p>
      <text:p text:style-name="ifm_p_ifm">51°49'42.94"N 04°25'08.61"E;</text:p>
      <text:p text:style-name="ifm_p_ifm">51°49'43.09"N 04°24'58.31"E;</text:p>
      <text:p text:style-name="ifm_p_ifm">51°49'50.63"N 04°23'58.03"E;</text:p>
      <text:p text:style-name="ifm_p_ifm">51°49'49.35"N 04°23'43.37"E;</text:p>
      <text:p text:style-name="ifm_p_ifm">51°49'51.57"N 04°23'38.03"E;</text:p>
      <text:p text:style-name="ifm_p_ifm">51°49'59.09"N 04°23'30.49"E;</text:p>
      <text:p text:style-name="ifm_p_ifm">51°50'17.39"N 04°23'27.92"E;</text:p>
      <text:p text:style-name="ifm_p_ifm">51°50'21.27"N 04°23'30.90"E;</text:p>
      <text:p text:style-name="ifm_p_ifm">51°50'22.79"N 04°23'39.41"E;</text:p>
      <text:p text:style-name="ifm_p_ifm">51°50'24.84"N 04°24'46.32"E;</text:p>
      <text:p text:style-name="ifm_p_ifm">51°50'27.31"N 04°25'17.22"E;</text:p>
      <text:p text:style-name="ifm_p_ifm">51°50'22.13"N 04°25'30.93"E;</text:p>
      <text:p text:style-name="ifm_p_ifm">51°50'17.28"N 04°25'37.08"E;</text:p>
      <text:p text:style-name="ifm_p_ifm">51°50'12.72"N 04°25'39.91"E;</text:p>
      <text:p text:style-name="ifm_p_ifm">51°50'04.39"N 04°25'40.70"E;</text:p>
      <text:p text:style-name="ifm_p_ifm">terug naar beginpunt.</text:p>
      <text:p text:style-name="ifm_p_ifm">22.  De zone, begrensd door de lijn die achtereenvolgens de volgende posities verbindt:</text:p>
      <text:p text:style-name="ifm_p_ifm">51°17'40.58"N 03°45'22.43"E;</text:p>
      <text:p text:style-name="ifm_p_ifm">51°17'35.65"N 03°45'20.73"E;</text:p>
      <text:p text:style-name="ifm_p_ifm">51°17'33.56"N 03°45'16.60"E;</text:p>
      <text:p text:style-name="ifm_p_ifm">51°17'32.43"N 03°45'07.57"E;</text:p>
      <text:p text:style-name="ifm_p_ifm">51°17'38.94"N 03°44'27.80"E;</text:p>
      <text:p text:style-name="ifm_p_ifm">51°17'38.08"N 03°44'23.07"E;</text:p>
      <text:p text:style-name="ifm_p_ifm">51°17'39.21"N 03°44'18.43"E;</text:p>
      <text:p text:style-name="ifm_p_ifm">51°17'44.29"N 03°44'15.41"E;</text:p>
      <text:p text:style-name="ifm_p_ifm">51°18'06.72"N 03°43'47.43"E;</text:p>
      <text:p text:style-name="ifm_p_ifm">51°18'20.38"N 03°43'40.94"E;</text:p>
      <text:p text:style-name="ifm_p_ifm">51°18'31.41"N 03°43'29.08"E;</text:p>
      <text:p text:style-name="ifm_p_ifm">51°18'34.64"N 03°43'30.89"E;</text:p>
      <text:p text:style-name="ifm_p_ifm">51°18'44.82"N 03°43'46.76"E;</text:p>
      <text:p text:style-name="ifm_p_ifm">51°18'45.67"N 03°43'52.05"E;</text:p>
      <text:p text:style-name="ifm_p_ifm">51°18'43.92"N 03°43'58.60"E;</text:p>
      <text:p text:style-name="ifm_p_ifm">51°18'34.52"N 03°44'07.70"E;</text:p>
      <text:p text:style-name="ifm_p_ifm">51°18'14.78"N 03°44'33.23"E;</text:p>
      <text:p text:style-name="ifm_p_ifm">51°18'06.82"N 03°45'00.61"E;</text:p>
      <text:p text:style-name="ifm_p_ifm">51°18'03.70"N 03°45'06.41"E;</text:p>
      <text:p text:style-name="ifm_p_ifm">terug naar beginpunt.</text:p>
      <text:p text:style-name="ifm_p_ifm">23.  De zone, begrensd door de lijn die achtereenvolgens de volgende posities verbindt:</text:p>
      <text:p text:style-name="ifm_p_ifm">51°54'34.27"N 04°32'26.95"E;</text:p>
      <text:p text:style-name="ifm_p_ifm">51°54'24.04"N 04°32'33.81"E;</text:p>
      <text:p text:style-name="ifm_p_ifm">51°54'21.29"N 04°32'32.83"E;</text:p>
      <text:p text:style-name="ifm_p_ifm">51°54'19.34"N 04°32'29.54"E;</text:p>
      <text:p text:style-name="ifm_p_ifm">51°54'12.30"N 04°31'58.96"E;</text:p>
      <text:p text:style-name="ifm_p_ifm">51°54'16.72"N 04°31'33.59"E;</text:p>
      <text:p text:style-name="ifm_p_ifm">51°54'21.04"N 04°31'29.13"E;</text:p>
      <text:p text:style-name="ifm_p_ifm">51°54'27.31"N 04°31'32.11"E;</text:p>
      <text:p text:style-name="ifm_p_ifm">51°54'29.54"N 04°31'35.63"E;</text:p>
      <text:p text:style-name="ifm_p_ifm">51°54'29.34"N 04°31'43.97"E;</text:p>
      <text:p text:style-name="ifm_p_ifm">51°54'32.38"N 04°31'48.81"E;</text:p>
      <text:p text:style-name="ifm_p_ifm">51°54'33.33"N 04°32'06.76"E;</text:p>
      <text:p text:style-name="ifm_p_ifm">51°54'36.37"N 04°32'19.87"E;</text:p>
      <text:p text:style-name="ifm_p_ifm">terug naar beginpunt.</text:p>
      <text:p text:style-name="ifm_p_ifm">24.  De zone, begrensd door de lijn die achtereenvolgens de volgende posities verbindt:</text:p>
      <text:p text:style-name="ifm_p_ifm">51°31'34.66"N 04°17'31.04"E;</text:p>
      <text:p text:style-name="ifm_p_ifm">51°31'33.20"N 04°17'17.65"E;</text:p>
      <text:p text:style-name="ifm_p_ifm">51°31'34.79"N 04°17'11.76"E;</text:p>
      <text:p text:style-name="ifm_p_ifm">51°31'38.67"N 04°17'09.44"E;</text:p>
      <text:p text:style-name="ifm_p_ifm">51°31'45.50"N 04°17'15.18"E;</text:p>
      <text:p text:style-name="ifm_p_ifm">51°31'47.20"N 04°17'20.99"E;</text:p>
      <text:p text:style-name="ifm_p_ifm">51°31'45.73"N 04°17'31.64"E;</text:p>
      <text:p text:style-name="ifm_p_ifm">51°31'39.05"N 04°17'35.28"E;</text:p>
      <text:p text:style-name="ifm_p_ifm">terug naar beginpunt.</text:p>
      <text:p text:style-name="ifm_p_ifm">25.  De zone, begrensd door de lijn die achtereenvolgens de volgende posities verbindt:</text:p>
      <text:p text:style-name="ifm_p_ifm">51°25'55.39"N 04°21'49.15"E;</text:p>
      <text:p text:style-name="ifm_p_ifm">51°25'52.70"N 04°21'32.28"E;</text:p>
      <text:p text:style-name="ifm_p_ifm">51°25'56.08"N 04°21'26.71"E;</text:p>
      <text:p text:style-name="ifm_p_ifm">51°26'05.26"N 04°21'26.27"E;</text:p>
      <text:p text:style-name="ifm_p_ifm">51°26'08.64"N 04°21'31.20"E;</text:p>
      <text:p text:style-name="ifm_p_ifm">51°26'09.67"N 04°21'46.51"E;</text:p>
      <text:p text:style-name="ifm_p_ifm">51°26'05.61"N 04°21'53.83"E;</text:p>
      <text:p text:style-name="ifm_p_ifm">51°26'00.41"N 04°21'55.25"E;</text:p>
      <text:p text:style-name="ifm_p_ifm">51°25'57.44"N 04°21'53.71"E;</text:p>
      <text:p text:style-name="ifm_p_ifm">terug naar beginpunt.</text:p>
      <text:p text:style-name="ifm_p_ifm">26.  De zone, begrensd door de lijn die achtereenvolgens de volgende posities verbindt:</text:p>
      <text:p text:style-name="ifm_p_ifm">51°23'49.95"N 04°19'34.24"E;</text:p>
      <text:p text:style-name="ifm_p_ifm">51°23'48.86"N 04°19'24.86"E;</text:p>
      <text:p text:style-name="ifm_p_ifm">51°23'51.33"N 04°19'17.61"E;</text:p>
      <text:p text:style-name="ifm_p_ifm">51°23'59.03"N 04°19'15.85"E;</text:p>
      <text:p text:style-name="ifm_p_ifm">51°24'01.11"N 04°19'18.89"E;</text:p>
      <text:p text:style-name="ifm_p_ifm">51°24'03.24"N 04°19'27.24"E;</text:p>
      <text:p text:style-name="ifm_p_ifm">51°24'02.92"N 04°19'35.80"E;</text:p>
      <text:p text:style-name="ifm_p_ifm">51°23'58.18"N 04°19'41.78"E;</text:p>
      <text:p text:style-name="ifm_p_ifm">51°23'54.17"N 04°19'41.66"E;</text:p>
      <text:p text:style-name="ifm_p_ifm">terug naar beginpunt.</text:p>
      <text:p text:style-name="ifm_p_ifm">27.  De zone, begrensd door de lijn die achtereenvolgens de volgende posities verbindt:</text:p>
      <text:p text:style-name="ifm_p_ifm">51°49'36.40"N 03°57'36.99"E;</text:p>
      <text:p text:style-name="ifm_p_ifm">51°49'35.57"N 03°57'31.31"E;</text:p>
      <text:p text:style-name="ifm_p_ifm">51°49'37.68"N 03°57'21.97"E;</text:p>
      <text:p text:style-name="ifm_p_ifm">51°49'42.90"N 03°57'17.92"E;</text:p>
      <text:p text:style-name="ifm_p_ifm">51°49'50.19"N 03°57'24.08"E;</text:p>
      <text:p text:style-name="ifm_p_ifm">51°49'51.81"N 03°57'32.79"E;</text:p>
      <text:p text:style-name="ifm_p_ifm">51°49'50.10"N 03°57'42.07"E;</text:p>
      <text:p text:style-name="ifm_p_ifm">51°49'44.13"N 03°57'48.06"E;</text:p>
      <text:p text:style-name="ifm_p_ifm">51°49'39.92"N 03°57'45.14"E;</text:p>
      <text:p text:style-name="ifm_p_ifm">terug naar beginpunt.</text:p>
      <text:p text:style-name="ifm_p_ifm">28.  De zone, begrensd door de lijn die achtereenvolgens de volgende posities verbindt:</text:p>
      <text:p text:style-name="ifm_p_ifm">51°41'28.27"N 03°42'39.44"E;</text:p>
      <text:p text:style-name="ifm_p_ifm">51°41'20.53"N 03°42'26.08"E;</text:p>
      <text:p text:style-name="ifm_p_ifm">51°41'21.47"N 03°42'18.87"E;</text:p>
      <text:p text:style-name="ifm_p_ifm">51°41'27.33"N 03°42'12.34"E;</text:p>
      <text:p text:style-name="ifm_p_ifm">51°41'30.56"N 03°42'14.16"E;</text:p>
      <text:p text:style-name="ifm_p_ifm">51°41'38.08"N 03°42'27.34"E;</text:p>
      <text:p text:style-name="ifm_p_ifm">51°41'37.52"N 03°42'33.72"E;</text:p>
      <text:p text:style-name="ifm_p_ifm">51°41'32.50"N 03°42'40.64"E;</text:p>
      <text:p text:style-name="ifm_p_ifm">terug naar beginpunt.</text:p>
      <text:p text:style-name="ifm_p_ifm">29.  De zone, begrensd door de lijn die achtereenvolgens de volgende posities verbindt:</text:p>
      <text:p text:style-name="ifm_p_ifm">51°14'47.78"N 04°03'35.05"E;</text:p>
      <text:p text:style-name="ifm_p_ifm">51°14'46.25"N 04°03'31.28"E;</text:p>
      <text:p text:style-name="ifm_p_ifm">51°14'47.46"N 04°03'18.93"E;</text:p>
      <text:p text:style-name="ifm_p_ifm">51°14'51.44"N 04°03'14.52"E;</text:p>
      <text:p text:style-name="ifm_p_ifm">51°14'59.14"N 04°03'16.78"E;</text:p>
      <text:p text:style-name="ifm_p_ifm">51°15'01.70"N 04°03'21.15"E;</text:p>
      <text:p text:style-name="ifm_p_ifm">51°15'02.86"N 04°03'30.44"E;</text:p>
      <text:p text:style-name="ifm_p_ifm">51°15'02.09"N 04°03'34.76"E;</text:p>
      <text:p text:style-name="ifm_p_ifm">51°14'59.82"N 04°03'37.93"E;</text:p>
      <text:p text:style-name="ifm_p_ifm">51°14'51.24"N 04°03'38.02"E;</text:p>
      <text:p text:style-name="ifm_p_ifm">terug naar beginpunt.</text:p>
      <text:p text:style-name="ifm_p_ifm">30.  De zone, begrensd door de lijn die achtereenvolgens de volgende posities verbindt:</text:p>
      <text:p text:style-name="ifm_p_ifm">51°45'05.33"N 04°13'28.52"E;</text:p>
      <text:p text:style-name="ifm_p_ifm">51°45'04.11"N 04°13'22.38"E;</text:p>
      <text:p text:style-name="ifm_p_ifm">51°45'06.93"N 04°13'14.63"E;</text:p>
      <text:p text:style-name="ifm_p_ifm">51°45'10.74"N 04°13'12.66"E;</text:p>
      <text:p text:style-name="ifm_p_ifm">51°45'14.61"N 04°13'16.38"E;</text:p>
      <text:p text:style-name="ifm_p_ifm">51°45'24.18"N 04°13'25.04"E;</text:p>
      <text:p text:style-name="ifm_p_ifm">51°45'18.53"N 04°13'41.77"E;</text:p>
      <text:p text:style-name="ifm_p_ifm">51°45'09.23"N 04°13'32.38"E;</text:p>
      <text:p text:style-name="ifm_p_ifm">terug naar beginpunt.</text:p>
      <text:p text:style-name="ifm_p_ifm">31.  De zone, begrensd door de lijn die achtereenvolgens de volgende posities verbindt:</text:p>
      <text:p text:style-name="ifm_p_ifm">51°45'49.85"N 04°46'29.97"E;</text:p>
      <text:p text:style-name="ifm_p_ifm">51°45'48.94"N 04°46'31.68"E;</text:p>
      <text:p text:style-name="ifm_p_ifm">51°45'53.96"N 04°46'38.69"E;</text:p>
      <text:p text:style-name="ifm_p_ifm">51°45'55.42"N 04°46'44.10"E;</text:p>
      <text:p text:style-name="ifm_p_ifm">51°45'54.85"N 04°46'50.10"E;</text:p>
      <text:p text:style-name="ifm_p_ifm">51°45'52.13"N 04°46'54.84"E;</text:p>
      <text:p text:style-name="ifm_p_ifm">51°45'42.38"N 04°46'59.49"E;</text:p>
      <text:p text:style-name="ifm_p_ifm">51°45'36.17"N 04°47'05.36"E;</text:p>
      <text:p text:style-name="ifm_p_ifm">51°45'30.61"N 04°47'06.46"E;</text:p>
      <text:p text:style-name="ifm_p_ifm">51°45'22.08"N 04°47'04.51"E;</text:p>
      <text:p text:style-name="ifm_p_ifm">51°45'15.90"N 04°47'00.28"E;</text:p>
      <text:p text:style-name="ifm_p_ifm">51°45'10.01"N 04°46'55.16"E;</text:p>
      <text:p text:style-name="ifm_p_ifm">51°45'06.35"N 04°46'48.98"E;</text:p>
      <text:p text:style-name="ifm_p_ifm">51°44'38.98"N 04°47'10.42"E;</text:p>
      <text:p text:style-name="ifm_p_ifm">51°44'39.63"N 04°47'24.34"E;</text:p>
      <text:p text:style-name="ifm_p_ifm">51°44'38.41"N 04°47'32.40"E;</text:p>
      <text:p text:style-name="ifm_p_ifm">51°44'34.25"N 04°47'39.68"E;</text:p>
      <text:p text:style-name="ifm_p_ifm">51°44'28.91"N 04°47'42.46"E;</text:p>
      <text:p text:style-name="ifm_p_ifm">51°44'19.80"N 04°47'40.25"E;</text:p>
      <text:p text:style-name="ifm_p_ifm">51°44'15.01"N 04°47'36.96"E;</text:p>
      <text:p text:style-name="ifm_p_ifm">51°44'11.26"N 04°47'31.43"E;</text:p>
      <text:p text:style-name="ifm_p_ifm">51°44'05.39"N 04°47'16.49"E;</text:p>
      <text:p text:style-name="ifm_p_ifm">51°43'40.85"N 04°46'52.13"E;</text:p>
      <text:p text:style-name="ifm_p_ifm">51°43'51.49"N 04°47'44.77"E;</text:p>
      <text:p text:style-name="ifm_p_ifm">51°43'54.41"N 04°48'19.92"E;</text:p>
      <text:p text:style-name="ifm_p_ifm">51°44'01.06"N 04°48'45.66"E;</text:p>
      <text:p text:style-name="ifm_p_ifm">51°44'01.27"N 04°49'01.61"E;</text:p>
      <text:p text:style-name="ifm_p_ifm">51°43'51.90"N 04°49'38.56"E;</text:p>
      <text:p text:style-name="ifm_p_ifm">51°43'53.84"N 04°49'53.17"E;</text:p>
      <text:p text:style-name="ifm_p_ifm">51°43'49.71"N 04°50'03.83"E;</text:p>
      <text:p text:style-name="ifm_p_ifm">51°43'44.10"N 04°50'06.84"E;</text:p>
      <text:p text:style-name="ifm_p_ifm">51°43'35.57"N 04°50'06.11"E;</text:p>
      <text:p text:style-name="ifm_p_ifm">51°43'20.70"N 04°49'50.92"E;</text:p>
      <text:p text:style-name="ifm_p_ifm">51°43'06.48"N 04°49'19.36"E;</text:p>
      <text:p text:style-name="ifm_p_ifm">51°43'03.33"N 04°49'07.43"E;</text:p>
      <text:p text:style-name="ifm_p_ifm">51°43'04.60"N 04°48'55.15"E;</text:p>
      <text:p text:style-name="ifm_p_ifm">51°43'08.11"N 04°48'47.91"E;</text:p>
      <text:p text:style-name="ifm_p_ifm">51°43'14.03"N 04°48'41.12"E;</text:p>
      <text:p text:style-name="ifm_p_ifm">51°43'17.68"N 04°48'27.08"E;</text:p>
      <text:p text:style-name="ifm_p_ifm">51°43'09.90"N 04°47'50.12"E;</text:p>
      <text:p text:style-name="ifm_p_ifm">51°43'09.38"N 04°47'33.25"E;</text:p>
      <text:p text:style-name="ifm_p_ifm">51°43'11.88"N 04°47'20.11"E;</text:p>
      <text:p text:style-name="ifm_p_ifm">51°43'24.11"N 04°46'45.73"E;</text:p>
      <text:p text:style-name="ifm_p_ifm">51°43'28.92"N 04°45'55.70"E;</text:p>
      <text:p text:style-name="ifm_p_ifm">51°43'31.14"N 04°45'51.95"E;</text:p>
      <text:p text:style-name="ifm_p_ifm">51°43'34.32"N 04°45'51.25"E;</text:p>
      <text:p text:style-name="ifm_p_ifm">51°43'42.69"N 04°45'34.09"E;</text:p>
      <text:p text:style-name="ifm_p_ifm">51°43'46.95"N 04°45'30.04"E;</text:p>
      <text:p text:style-name="ifm_p_ifm">51°43'52.42"N 04°45'28.31"E;</text:p>
      <text:p text:style-name="ifm_p_ifm">51°43'58.51"N 04°45'30.34"E;</text:p>
      <text:p text:style-name="ifm_p_ifm">51°44'02.53"N 04°45'34.52"E;</text:p>
      <text:p text:style-name="ifm_p_ifm">51°44'18.96"N 04°46'00.89"E;</text:p>
      <text:p text:style-name="ifm_p_ifm">51°44'25.72"N 04°46'26.95"E;</text:p>
      <text:p text:style-name="ifm_p_ifm">51°44'32.22"N 04°46'41.83"E;</text:p>
      <text:p text:style-name="ifm_p_ifm">51°44'34.67"N 04°46'51.49"E;</text:p>
      <text:p text:style-name="ifm_p_ifm">51°44'59.02"N 04°46'32.54"E;</text:p>
      <text:p text:style-name="ifm_p_ifm">51°44'58.25"N 04°46'21.31"E;</text:p>
      <text:p text:style-name="ifm_p_ifm">51°44'59.62"N 04°46'08.64"E;</text:p>
      <text:p text:style-name="ifm_p_ifm">51°45'01.57"N 04°46'02.98"E;</text:p>
      <text:p text:style-name="ifm_p_ifm">51°45'05.82"N 04°45'57.85"E;</text:p>
      <text:p text:style-name="ifm_p_ifm">51°45'20.14"N 04°45'50.94"E;</text:p>
      <text:p text:style-name="ifm_p_ifm">51°45'31.82"N 04°45'51.95"E;</text:p>
      <text:p text:style-name="ifm_p_ifm">51°45'44.28"N 04°46'05.03"E;</text:p>
      <text:p text:style-name="ifm_p_ifm">51°45'50.14"N 04°46'03.92"E;</text:p>
      <text:p text:style-name="ifm_p_ifm">51°45'52.99"N 04°46'05.67"E;</text:p>
      <text:p text:style-name="ifm_p_ifm">51°45'56.70"N 04°46'11.97"E;</text:p>
      <text:p text:style-name="ifm_p_ifm">51°45'56.97"N 04°46'19.40"E;</text:p>
      <text:p text:style-name="ifm_p_ifm">51°45'54.16"N 04°46'26.64"E;</text:p>
      <text:p text:style-name="ifm_p_ifm">terug naar beginpunt.</text:p>
      <text:p text:style-name="ifm_p_ifm">32.  De zone, begrensd door de lijn die achtereenvolgens de volgende posities verbindt:</text:p>
      <text:p text:style-name="ifm_p_ifm">51°17'16.90"N 05°35'00.64"E;</text:p>
      <text:p text:style-name="ifm_p_ifm">51°17'19.67"N 05°34'58.53"E;</text:p>
      <text:p text:style-name="ifm_p_ifm">51°17'22.92"N 05°34'57.87"E;</text:p>
      <text:p text:style-name="ifm_p_ifm">51°17'23.94"N 05°35'01.68"E;</text:p>
      <text:p text:style-name="ifm_p_ifm">51°17'21.43"N 05°35'04.10"E;</text:p>
      <text:p text:style-name="ifm_p_ifm">51°17'20.05"N 05°35'08.27"E;</text:p>
      <text:p text:style-name="ifm_p_ifm">51°17'19.30"N 05°35'08.76"E;</text:p>
      <text:p text:style-name="ifm_p_ifm">terug naar beginpunt.</text:p>
      <text:p text:style-name="ifm_p_ifm">33.  De zone, begrensd door de lijn die achtereenvolgens de volgende posities verbindt:</text:p>
      <text:p text:style-name="ifm_p_ifm">51°36'48.06"N 05°14'36.87"E;</text:p>
      <text:p text:style-name="ifm_p_ifm">51°36'49.74"N 05°14'34.01"E;</text:p>
      <text:p text:style-name="ifm_p_ifm">51°36'51.39"N 05°14'33.69"E;</text:p>
      <text:p text:style-name="ifm_p_ifm">51°36'54.63"N 05°14'39.06"E;</text:p>
      <text:p text:style-name="ifm_p_ifm">51°36'54.79"N 05°14'40.31"E;</text:p>
      <text:p text:style-name="ifm_p_ifm">51°36'50.70"N 05°14'41.36"E;</text:p>
      <text:p text:style-name="ifm_p_ifm">terug naar beginpunt.</text:p>
      <text:p text:style-name="ifm_p_ifm">34.  De zone, begrensd door de lijn die achtereenvolgens de volgende posities verbindt:</text:p>
      <text:p text:style-name="ifm_p_ifm">51°30'58.72"N 05°33'49.76"E;</text:p>
      <text:p text:style-name="ifm_p_ifm">51°30'58.52"N 05°33'46.95"E;</text:p>
      <text:p text:style-name="ifm_p_ifm">51°31'00.12"N 05°33'41.54"E;</text:p>
      <text:p text:style-name="ifm_p_ifm">51°31'04.61"N 05°33'46.15"E;</text:p>
      <text:p text:style-name="ifm_p_ifm">51°31'40.00"N 05°33'48.77"E;</text:p>
      <text:p text:style-name="ifm_p_ifm">51°31'02.58"N 05°33'51.44"E;</text:p>
      <text:p text:style-name="ifm_p_ifm">51°30'59.50"N 05°33'51.01"E;</text:p>
      <text:p text:style-name="ifm_p_ifm">terug naar beginpunt.</text:p>
      <text:p text:style-name="ifm_p_ifm">35.  De zone, begrensd door de lijn die achtereenvolgens de volgende posities verbindt:</text:p>
      <text:p text:style-name="ifm_p_ifm">51°46'55.99"N 05°24'14.49"E;</text:p>
      <text:p text:style-name="ifm_p_ifm">51°46'59.03"N 05°24'12.20"E;</text:p>
      <text:p text:style-name="ifm_p_ifm">51°47'01.28"N 05°24'13.64"E;</text:p>
      <text:p text:style-name="ifm_p_ifm">51°47'02.04"N 05°24'17.36"E;</text:p>
      <text:p text:style-name="ifm_p_ifm">51°46'58.16"N 05°24'19.57"E;</text:p>
      <text:p text:style-name="ifm_p_ifm">51°46'56.33"N 05°24'17.55"E;</text:p>
      <text:p text:style-name="ifm_p_ifm">terug naar beginpunt.</text:p>
      <text:p text:style-name="ifm_p_ifm">36.  De zone, begrensd door de lijn die achtereenvolgens de volgende posities verbindt:</text:p>
      <text:p text:style-name="ifm_p_ifm">51°41'48.69"N 05°29'58.99"E;</text:p>
      <text:p text:style-name="ifm_p_ifm">51°41'48.73"N 05°30'01.76"E;</text:p>
      <text:p text:style-name="ifm_p_ifm">51°41'48.23"N 05°30'02.60"E;</text:p>
      <text:p text:style-name="ifm_p_ifm">51°41'46.20"N 05°30'00.31"E;</text:p>
      <text:p text:style-name="ifm_p_ifm">51°41'44.89"N 05°29'57.01"E;</text:p>
      <text:p text:style-name="ifm_p_ifm">51°41'42.92"N 05°29'54.77"E;</text:p>
      <text:p text:style-name="ifm_p_ifm">51°41'43.15"N 05°29'52.20"E;</text:p>
      <text:p text:style-name="ifm_p_ifm">51°41'44.21"N 05°29'51.41"E;</text:p>
      <text:p text:style-name="ifm_p_ifm">51°41'46.09"N 05°29'53.00"E;</text:p>
      <text:p text:style-name="ifm_p_ifm">51°41'48.79"N 05°29'53.81"E;</text:p>
      <text:p text:style-name="ifm_p_ifm">51°41'49.25"N 05°29'55.43"E;</text:p>
      <text:p text:style-name="ifm_p_ifm">terug naar beginpunt.</text:p>
      <text:p text:style-name="ifm_p_ifm">37.  De zone, begrensd door de lijn die achtereenvolgens de volgende posities verbindt:</text:p>
      <text:p text:style-name="ifm_p_ifm">51°16'53.79"N 05°18'11.19"E;</text:p>
      <text:p text:style-name="ifm_p_ifm">51°16'56.66"N 05°18'09.31"E;</text:p>
      <text:p text:style-name="ifm_p_ifm">51°16'57.53"N 05°18'13.70"E;</text:p>
      <text:p text:style-name="ifm_p_ifm">51°16'55.51"N 05°18'14.78"E;</text:p>
      <text:p text:style-name="ifm_p_ifm">51°16'54.24"N 05°18'13.43"E;</text:p>
      <text:p text:style-name="ifm_p_ifm">terug naar beginpunt.</text:p>
      <text:p text:style-name="ifm_p_ifm">38.  De zone, begrensd door de lijn die achtereenvolgens de volgende posities verbindt:</text:p>
      <text:p text:style-name="ifm_p_ifm">51°47'54.81"N 05°31'56.50"E;</text:p>
      <text:p text:style-name="ifm_p_ifm">51°47'55.21"N 05°31'52.92"E;</text:p>
      <text:p text:style-name="ifm_p_ifm">51°47'57.14"N 05°31'48.24"E;</text:p>
      <text:p text:style-name="ifm_p_ifm">51°47'58.33"N 05°31'48.72"E;</text:p>
      <text:p text:style-name="ifm_p_ifm">51°47'59.37"N 05°31'51.82"E;</text:p>
      <text:p text:style-name="ifm_p_ifm">51°48'01.28"N 05°31'54.20"E;</text:p>
      <text:p text:style-name="ifm_p_ifm">51°48'01.13"N 05°31'55.32"E;</text:p>
      <text:p text:style-name="ifm_p_ifm">51°47'58.50"N 05°31'58.98"E;</text:p>
      <text:p text:style-name="ifm_p_ifm">terug naar beginpunt.</text:p>
      <text:p text:style-name="ifm_p_ifm">39.  De zone, begrensd door de lijn die achtereenvolgens de volgende posities verbindt:</text:p>
      <text:p text:style-name="ifm_p_ifm">51°31'57.62"N 05°15'20.32"E;</text:p>
      <text:p text:style-name="ifm_p_ifm">51°31'58.49"N 05°15'16.44"E;</text:p>
      <text:p text:style-name="ifm_p_ifm">51°32'00.16"N 05°15'15.02"E;</text:p>
      <text:p text:style-name="ifm_p_ifm">51°32'01.01"N 05°15'15.50"E;</text:p>
      <text:p text:style-name="ifm_p_ifm">51°31'59.13"N 05°15'21.23"E;</text:p>
      <text:p text:style-name="ifm_p_ifm">terug naar beginpunt.</text:p>
      <text:p text:style-name="ifm_p_ifm">40.  De zone, begrensd door de lijn die achtereenvolgens de volgende posities verbindt:</text:p>
      <text:p text:style-name="ifm_p_ifm">51°36'02.69"N 05°24'40.49"E;</text:p>
      <text:p text:style-name="ifm_p_ifm">51°36'04.41"N 05°24'39.19"E;</text:p>
      <text:p text:style-name="ifm_p_ifm">51°36'06.84"N 05°24'40.66"E;</text:p>
      <text:p text:style-name="ifm_p_ifm">51°36'07.52"N 05°24'42.82"E;</text:p>
      <text:p text:style-name="ifm_p_ifm">51°36'07.19"N 05°24'44.95"E;</text:p>
      <text:p text:style-name="ifm_p_ifm">51°36'03.99"N 05°24'45.84"E;</text:p>
      <text:p text:style-name="ifm_p_ifm">terug naar beginpunt.</text:p>
      <text:p text:style-name="ifm_p_ifm">41.  De zone, begrensd door de lijn die achtereenvolgens de volgende posities verbindt:</text:p>
      <text:p text:style-name="ifm_p_ifm">51°19'54.10"N 05°41'42.37"E;</text:p>
      <text:p text:style-name="ifm_p_ifm">51°19'54.32"N 05°41'38.19"E;</text:p>
      <text:p text:style-name="ifm_p_ifm">51°19'57.56"N 05°41'39.72"E;</text:p>
      <text:p text:style-name="ifm_p_ifm">51°19'57.23"N 05°41'42.63"E;</text:p>
      <text:p text:style-name="ifm_p_ifm">51°19'55.96"N 05°41'44.15"E;</text:p>
      <text:p text:style-name="ifm_p_ifm">terug naar beginpunt.</text:p>
      <text:p text:style-name="ifm_p_ifm">42.  De zone, begrensd door de lijn die achtereenvolgens de volgende posities verbindt:</text:p>
      <text:p text:style-name="ifm_p_ifm">51°31'42.42"N 05°25'55.72"E;</text:p>
      <text:p text:style-name="ifm_p_ifm">51°31'40.39"N 05°25'58.61"E;</text:p>
      <text:p text:style-name="ifm_p_ifm">51°31'39.69"N 05°25'57.96"E;</text:p>
      <text:p text:style-name="ifm_p_ifm">51°31'38.61"N 05°25'54.10"E;</text:p>
      <text:p text:style-name="ifm_p_ifm">51°31'39.81"N 05°25'49.88"E;</text:p>
      <text:p text:style-name="ifm_p_ifm">51°31'42.02"N 05°25'47.60"E;</text:p>
      <text:p text:style-name="ifm_p_ifm">51°31'43.32"N 05°25'54.53"E;</text:p>
      <text:p text:style-name="ifm_p_ifm">terug naar beginpunt.</text:p>
      <text:p text:style-name="ifm_p_ifm">43.  De zone, begrensd door de lijn die achtereenvolgens de volgende posities verbindt:</text:p>
      <text:p text:style-name="ifm_p_ifm">51°36'35.24"N 05°34'52.91"E;</text:p>
      <text:p text:style-name="ifm_p_ifm">51°36'35.60"N 05°34'49.14"E;</text:p>
      <text:p text:style-name="ifm_p_ifm">51°36'37.56"N 05°34'47.02"E;</text:p>
      <text:p text:style-name="ifm_p_ifm">51°36'43.40"N 05°34'47.02"E;</text:p>
      <text:p text:style-name="ifm_p_ifm">51°36'45.27"N 05°34'49.05"E;</text:p>
      <text:p text:style-name="ifm_p_ifm">51°36'45.92"N 05°34'50.84"E;</text:p>
      <text:p text:style-name="ifm_p_ifm">51°36'44.74"N 05°34'53.83"E;</text:p>
      <text:p text:style-name="ifm_p_ifm">51°36'41.33"N 05°34'54.81"E;</text:p>
      <text:p text:style-name="ifm_p_ifm">terug naar beginpunt.</text:p>
      <text:p text:style-name="ifm_p_ifm">44.  De zone, begrensd door de lijn die achtereenvolgens de volgende posities verbindt:</text:p>
      <text:p text:style-name="ifm_p_ifm">51°26'00.25"N 05°18'49.22"E;</text:p>
      <text:p text:style-name="ifm_p_ifm">51°26'01.51"N 05°18'44.13"E;</text:p>
      <text:p text:style-name="ifm_p_ifm">51°26'03.53"N 05°18'45.75"E;</text:p>
      <text:p text:style-name="ifm_p_ifm">51°26'07.29"N 05°18'46.83"E;</text:p>
      <text:p text:style-name="ifm_p_ifm">51°26'06.20"N 05°18'53.55"E;</text:p>
      <text:p text:style-name="ifm_p_ifm">51°26'05.00"N 05°18'55.70"E;</text:p>
      <text:p text:style-name="ifm_p_ifm">terug naar beginpunt.</text:p>
      <text:p text:style-name="ifm_p_ifm">45.  De zone, begrensd door de lijn die achtereenvolgens de volgende posities verbindt:</text:p>
      <text:p text:style-name="ifm_p_ifm">51°35'42.17"N 05°57'21.77"E;</text:p>
      <text:p text:style-name="ifm_p_ifm">51°35'39.68"N 05°57'17.68"E;</text:p>
      <text:p text:style-name="ifm_p_ifm">51°35'39.36"N 05°57'12.45"E;</text:p>
      <text:p text:style-name="ifm_p_ifm">51°35'42.15"N 05°57'11.95"E;</text:p>
      <text:p text:style-name="ifm_p_ifm">51°35'42.31"N 05°57'15.87"E;</text:p>
      <text:p text:style-name="ifm_p_ifm">51°35'43.36"N 05°57'20.83"E;</text:p>
      <text:p text:style-name="ifm_p_ifm">terug naar beginpunt.</text:p>
      <text:p text:style-name="ifm_p_ifm">46.  De zone, begrensd door de lijn die achtereenvolgens de volgende posities verbindt:</text:p>
      <text:p text:style-name="ifm_p_ifm">51°26'11.79"N 05°45'46.33"E;</text:p>
      <text:p text:style-name="ifm_p_ifm">51°26'12.19"N 05°45'38.74"E;</text:p>
      <text:p text:style-name="ifm_p_ifm">51°26'13.64"N 05°45'38.73"E;</text:p>
      <text:p text:style-name="ifm_p_ifm">51°26'12.99"N 05°45'46.23"E;</text:p>
      <text:p text:style-name="ifm_p_ifm">terug naar beginpunt.</text:p>
      <text:p text:style-name="ifm_p_ifm">47.  De zone, begrensd door de lijn die achtereenvolgens de volgende posities verbindt:</text:p>
      <text:p text:style-name="ifm_p_ifm">51°41'09.86"N 05°11'08.78"E;</text:p>
      <text:p text:style-name="ifm_p_ifm">51°41'09.86"N 05°11'13.28"E;</text:p>
      <text:p text:style-name="ifm_p_ifm">51°41'07.02"N 05°11'13.63"E;</text:p>
      <text:p text:style-name="ifm_p_ifm">51°41'07.33"N 05°11'04.77"E;</text:p>
      <text:p text:style-name="ifm_p_ifm">51°41'09.68"N 05°11'02.97"E;</text:p>
      <text:p text:style-name="ifm_p_ifm">51°41'10.36"N 05°11'05.37"E;</text:p>
      <text:p text:style-name="ifm_p_ifm">terug naar beginpunt.</text:p>
      <text:p text:style-name="ifm_p_ifm">48.  De zone, begrensd door de lijn die achtereenvolgens de volgende posities verbindt:</text:p>
      <text:p text:style-name="ifm_p_ifm">51°28'59.28"N 05°41'18.72"E;</text:p>
      <text:p text:style-name="ifm_p_ifm">51°29'00.76"N 05°41'14.91"E;</text:p>
      <text:p text:style-name="ifm_p_ifm">51°29'02.48"N 05°41'13.17"E;</text:p>
      <text:p text:style-name="ifm_p_ifm">51°29'03.71"N 05°41'10.62"E;</text:p>
      <text:p text:style-name="ifm_p_ifm">51°29'08.73"N 05°41'07.84"E;</text:p>
      <text:p text:style-name="ifm_p_ifm">51°29'09.77"N 05°41'09.15"E;</text:p>
      <text:p text:style-name="ifm_p_ifm">51°29'10.05"N 05°41'11.43"E;</text:p>
      <text:p text:style-name="ifm_p_ifm">51°29'05.76"N 05°41'14.36"E;</text:p>
      <text:p text:style-name="ifm_p_ifm">51°29'02.39"N 05°41'18.63"E;</text:p>
      <text:p text:style-name="ifm_p_ifm">51°28'59.96"N 05°41'20.51"E;</text:p>
      <text:p text:style-name="ifm_p_ifm">terug naar beginpunt.</text:p>
      <text:p text:style-name="ifm_p_ifm">49.  De zone, begrensd door de lijn die achtereenvolgens de volgende posities verbindt:</text:p>
      <text:p text:style-name="ifm_p_ifm">51°43'21.18"N 05°24'56.56"E;</text:p>
      <text:p text:style-name="ifm_p_ifm">51°43'21.05"N 05°24'58.36"E;</text:p>
      <text:p text:style-name="ifm_p_ifm">51°43'19.47"N 05°24'59.01"E;</text:p>
      <text:p text:style-name="ifm_p_ifm">51°43'18.04"N 05°24'51.69"E;</text:p>
      <text:p text:style-name="ifm_p_ifm">51°43'15.69"N 05°24'47.85"E;</text:p>
      <text:p text:style-name="ifm_p_ifm">51°43'16.79"N 05°24'42.70"E;</text:p>
      <text:p text:style-name="ifm_p_ifm">51°43'16.59"N 05°24'37.75"E;</text:p>
      <text:p text:style-name="ifm_p_ifm">51°43'17.20"N 05°24'37.84"E;</text:p>
      <text:p text:style-name="ifm_p_ifm">51°43'18.65"N 05°24'42.47"E;</text:p>
      <text:p text:style-name="ifm_p_ifm">51°43'21.50"N 05°24'45.31"E;</text:p>
      <text:p text:style-name="ifm_p_ifm">51°43'21.19"N 05°24'49.74"E;</text:p>
      <text:p text:style-name="ifm_p_ifm">51°43'21.86"N 05°24'53.40"E;</text:p>
      <text:p text:style-name="ifm_p_ifm">terug naar beginpunt.</text:p>
      <text:p text:style-name="ifm_p_ifm">50.  De zone, begrensd door de lijn die achtereenvolgens de volgende posities verbindt:</text:p>
      <text:p text:style-name="ifm_p_ifm">51°24'59.40"N 05°28'50.99"E;</text:p>
      <text:p text:style-name="ifm_p_ifm">51°24'59.18"N 05°28'55.33"E;</text:p>
      <text:p text:style-name="ifm_p_ifm">51°24'57.90"N 05°28'55.65"E;</text:p>
      <text:p text:style-name="ifm_p_ifm">51°24'56.00"N 05°28'54.49"E;</text:p>
      <text:p text:style-name="ifm_p_ifm">51°24'53.09"N 05°28'54.55"E;</text:p>
      <text:p text:style-name="ifm_p_ifm">51°24'50.83"N 05°28'53.66"E;</text:p>
      <text:p text:style-name="ifm_p_ifm">51°24'49.08"N 05°28'54.24"E;</text:p>
      <text:p text:style-name="ifm_p_ifm">51°24'47.52"N 05°28'55.90"E;</text:p>
      <text:p text:style-name="ifm_p_ifm">51°24'46.96"N 05°28'55.51"E;</text:p>
      <text:p text:style-name="ifm_p_ifm">51°24'48.25"N 05°28'50.84"E;</text:p>
      <text:p text:style-name="ifm_p_ifm">51°24'48.42"N 05°28'43.13"E;</text:p>
      <text:p text:style-name="ifm_p_ifm">51°24'59.73"N 05°28'45.56"E;</text:p>
      <text:p text:style-name="ifm_p_ifm">terug naar beginpunt.</text:p>
      <text:p text:style-name="ifm_p_ifm">51.  De zone, begrensd door de lijn die achtereenvolgens de volgende posities verbindt:</text:p>
      <text:p text:style-name="ifm_p_ifm">51°27'16.86"N 05°24'49.89"E;</text:p>
      <text:p text:style-name="ifm_p_ifm">51°27'16.20"N 05°24'50.54"E;</text:p>
      <text:p text:style-name="ifm_p_ifm">51°27'15.36"N 05°24'48.93"E;</text:p>
      <text:p text:style-name="ifm_p_ifm">51°27'16.53"N 05°24'45.50"E;</text:p>
      <text:p text:style-name="ifm_p_ifm">51°27'16.88"N 05°24'42.13"E;</text:p>
      <text:p text:style-name="ifm_p_ifm">51°27'19.18"N 05°24'41.08"E;</text:p>
      <text:p text:style-name="ifm_p_ifm">51°27'20.71"N 05°24'43.70"E;</text:p>
      <text:p text:style-name="ifm_p_ifm">terug naar beginpunt.</text:p>
      <text:p text:style-name="ifm_p_ifm">52.  De zone, begrensd door de lijn die achtereenvolgens de volgende posities verbindt:</text:p>
      <text:p text:style-name="ifm_p_ifm">51°28'51.10"N 04°18'42.27"E;</text:p>
      <text:p text:style-name="ifm_p_ifm">51°28'49.97"N 04°18'43.47"E;</text:p>
      <text:p text:style-name="ifm_p_ifm">51°28'47.37"N 04°18'39.41"E;</text:p>
      <text:p text:style-name="ifm_p_ifm">51°28'46.25"N 04°18'34.80"E;</text:p>
      <text:p text:style-name="ifm_p_ifm">51°28'47.12"N 04°18'31.85"E;</text:p>
      <text:p text:style-name="ifm_p_ifm">51°28'49.34"N 04°18'33.83"E;</text:p>
      <text:p text:style-name="ifm_p_ifm">51°28'50.80"N 04°18'36.54"E;</text:p>
      <text:p text:style-name="ifm_p_ifm">terug naar beginpunt.</text:p>
      <text:p text:style-name="ifm_p_ifm">53.  De zone, begrensd door de lijn die achtereenvolgens de volgende posities verbindt:</text:p>
      <text:p text:style-name="ifm_p_ifm">51°35'36.73"N 04°51'44.50"E;</text:p>
      <text:p text:style-name="ifm_p_ifm">51°35'36.98"N 04°51'42.41"E;</text:p>
      <text:p text:style-name="ifm_p_ifm">51°35'39.49"N 04°51'41.88"E;</text:p>
      <text:p text:style-name="ifm_p_ifm">51°35'41.77"N 04°51'42.40"E;</text:p>
      <text:p text:style-name="ifm_p_ifm">51°35'42.46"N 04°51'45.35"E;</text:p>
      <text:p text:style-name="ifm_p_ifm">51°35'42.41"N 04°51'48.58"E;</text:p>
      <text:p text:style-name="ifm_p_ifm">51°35'40.25"N 04°51'48.84"E;</text:p>
      <text:p text:style-name="ifm_p_ifm">51°35'37.58"N 04°51'47.72"E;</text:p>
      <text:p text:style-name="ifm_p_ifm">terug naar beginpunt.</text:p>
      <text:p text:style-name="ifm_p_ifm">54.  De zone, begrensd door de lijn die achtereenvolgens de volgende posities verbindt:</text:p>
      <text:p text:style-name="ifm_p_ifm">51°42'47.98"N 05°01'12.55"E;</text:p>
      <text:p text:style-name="ifm_p_ifm">51°42'48.25"N 05°01'11.51"E;</text:p>
      <text:p text:style-name="ifm_p_ifm">51°42'49.04"N 05°01'11.91"E;</text:p>
      <text:p text:style-name="ifm_p_ifm">51°42'48.78"N 05°01'13.14"E;</text:p>
      <text:p text:style-name="ifm_p_ifm">terug naar beginpunt.</text:p>
      <text:p text:style-name="ifm_p_ifm">55.  De zone, begrensd door de lijn die achtereenvolgens de volgende posities verbindt:</text:p>
      <text:p text:style-name="ifm_p_ifm">51°44'30.48"N 05°5'47.30"E;</text:p>
      <text:p text:style-name="ifm_p_ifm">51°44'32.00"N 05°5'46.37"E;</text:p>
      <text:p text:style-name="ifm_p_ifm">51°44'33.72"N 05°5'49.16"E;</text:p>
      <text:p text:style-name="ifm_p_ifm">51°44'35.62"N 05°5'53.98"E;</text:p>
      <text:p text:style-name="ifm_p_ifm">51°44'35.75"N 05°5'55.56"E;</text:p>
      <text:p text:style-name="ifm_p_ifm">51°44'34.77"N 05°5'55.95"E;</text:p>
      <text:p text:style-name="ifm_p_ifm">51°44'32.47"N 05°5'52.70"E;</text:p>
      <text:p text:style-name="ifm_p_ifm">terug naar beginpunt.</text:p>
      <text:p text:style-name="ifm_p_ifm">56.  De zone, begrensd door de lijn die achtereenvolgens de volgende posities verbindt:</text:p>
      <text:p text:style-name="ifm_p_ifm">51°31'39.69"N 04°57'2.33"E;</text:p>
      <text:p text:style-name="ifm_p_ifm">51°31'40.7"N 04°56'59.73"E;</text:p>
      <text:p text:style-name="ifm_p_ifm">51°31'41.82"N 04°57'0.62"E;</text:p>
      <text:p text:style-name="ifm_p_ifm">51°31'41.22"N 04°57'2.51"E;</text:p>
      <text:p text:style-name="ifm_p_ifm">51°31'40.2"N 04°57'03.05"E;</text:p>
      <text:p text:style-name="ifm_p_ifm">terug naar beginpunt.</text:p>
      <text:p text:style-name="ifm_p_ifm">57.  De zone, begrensd door de lijn die achtereenvolgens de volgende posities verbindt:</text:p>
      <text:p text:style-name="ifm_p_ifm">51°37'51.52"N 04°50'13.97"E;</text:p>
      <text:p text:style-name="ifm_p_ifm">51°37'49.73"N 04°50'17.99"E;</text:p>
      <text:p text:style-name="ifm_p_ifm">51°37'48.41"N 04°50'17.81"E;</text:p>
      <text:p text:style-name="ifm_p_ifm">51°37'44.00"N 04°50'11.49"E;</text:p>
      <text:p text:style-name="ifm_p_ifm">51°37'48.41"N 04°50'03.70"E;</text:p>
      <text:p text:style-name="ifm_p_ifm">51°37'51.31"N 04°50'09.81"E;</text:p>
      <text:p text:style-name="ifm_p_ifm">terug naar beginpunt.</text:p>
      <text:p text:style-name="ifm_p_ifm">58.  De zone, begrensd door de lijn die achtereenvolgens de volgende posities verbindt:</text:p>
      <text:p text:style-name="ifm_p_ifm">51°32'27.96"N 04°51'44.65"E;</text:p>
      <text:p text:style-name="ifm_p_ifm">51°32'29.24"N 04°51'42.38"E;</text:p>
      <text:p text:style-name="ifm_p_ifm">51°32'32.60"N 04°51'47.80"E;</text:p>
      <text:p text:style-name="ifm_p_ifm">51°32'32.89"N 04°51'49.27"E;</text:p>
      <text:p text:style-name="ifm_p_ifm">51°32'32.16"N 04°51'50.13"E;</text:p>
      <text:p text:style-name="ifm_p_ifm">terug naar beginpunt.</text:p>
      <text:p text:style-name="ifm_p_ifm">59.  De zone, begrensd door de lijn die achtereenvolgens de volgende posities verbindt:</text:p>
      <text:p text:style-name="ifm_p_ifm">51°30'37.31"N 04°28'18.69"E;</text:p>
      <text:p text:style-name="ifm_p_ifm">51°30'37.21"N 04°28'14.31"E;</text:p>
      <text:p text:style-name="ifm_p_ifm">51°30'36.48"N 04°28'10.89"E;</text:p>
      <text:p text:style-name="ifm_p_ifm">51°30'39.06"N 04°28'08.76"E;</text:p>
      <text:p text:style-name="ifm_p_ifm">51°30'41.79"N 04°28'16.26"E;</text:p>
      <text:p text:style-name="ifm_p_ifm">51°30'39.47"N 04°28'20.03"E;</text:p>
      <text:p text:style-name="ifm_p_ifm">terug naar beginpunt.</text:p>
      <text:p text:style-name="ifm_p_ifm">60.  De zone, begrensd door de lijn die achtereenvolgens de volgende posities verbindt:</text:p>
      <text:p text:style-name="ifm_p_ifm">51°30'10.41"N 04°33'01.90"E;</text:p>
      <text:p text:style-name="ifm_p_ifm">51°30'11.29"N 04°32'58.46"E;</text:p>
      <text:p text:style-name="ifm_p_ifm">51°30'12.46"N 04°32'57.43"E;</text:p>
      <text:p text:style-name="ifm_p_ifm">51°30'15.16"N 04°32'57.24"E;</text:p>
      <text:p text:style-name="ifm_p_ifm">51°30'15.71"N 04°32'57.85"E;</text:p>
      <text:p text:style-name="ifm_p_ifm">51°30'15.53"N 04°33'00.04"E;</text:p>
      <text:p text:style-name="ifm_p_ifm">51°30'14.09"N 04°33'03.35"E;</text:p>
      <text:p text:style-name="ifm_p_ifm">terug naar beginpunt.</text:p>
      <text:p text:style-name="ifm_p_ifm">61.  De zone, begrensd door de lijn die achtereenvolgens de volgende posities verbindt:</text:p>
      <text:p text:style-name="ifm_p_ifm">51°33'38.55"N 04°33'31.51"E;</text:p>
      <text:p text:style-name="ifm_p_ifm">51°33'37.64"N 04°33'22.70"E;</text:p>
      <text:p text:style-name="ifm_p_ifm">51°33'38.04"N 04°33'20.82"E;</text:p>
      <text:p text:style-name="ifm_p_ifm">51°33'39.42"N 04°33'19.14"E;</text:p>
      <text:p text:style-name="ifm_p_ifm">51°33'40.84"N 04°33'19.52"E;</text:p>
      <text:p text:style-name="ifm_p_ifm">51°33'41.83"N 04°33'22.63"E;</text:p>
      <text:p text:style-name="ifm_p_ifm">51°33'43.18"N 04°33'24.69"E;</text:p>
      <text:p text:style-name="ifm_p_ifm">51°33'43.55"N 04°33'26.96"E;</text:p>
      <text:p text:style-name="ifm_p_ifm">51°33'42.15"N 04°33'29.54"E;</text:p>
      <text:p text:style-name="ifm_p_ifm">51°33'41.17"N 04°33'33.82"E;</text:p>
      <text:p text:style-name="ifm_p_ifm">51°33'39.54"N 04°33'34.46"E;</text:p>
      <text:p text:style-name="ifm_p_ifm">terug naar beginpunt.</text:p>
      <text:p text:style-name="ifm_p_ifm">62.  De zone, begrensd door de lijn die achtereenvolgens de volgende posities verbindt:</text:p>
      <text:p text:style-name="ifm_p_ifm">51°40'28.32"N 05°04'10.09"E;</text:p>
      <text:p text:style-name="ifm_p_ifm">51°40'30.41"N 05°04'09.40"E;</text:p>
      <text:p text:style-name="ifm_p_ifm">51°40'30.84"N 05°04'10.11"E;</text:p>
      <text:p text:style-name="ifm_p_ifm">51°40'30.30"N 05°04'12.30"E;</text:p>
      <text:p text:style-name="ifm_p_ifm">51°40'29.60"N 05°04'12.58"E;</text:p>
      <text:p text:style-name="ifm_p_ifm">terug naar beginpunt.</text:p>
      <text:p text:style-name="ifm_p_ifm">63.  De zone, begrensd door de lijn die achtereenvolgens de volgende posities verbindt:</text:p>
      <text:p text:style-name="ifm_p_ifm">51°31'50.22"N 04°21'54.34"E;</text:p>
      <text:p text:style-name="ifm_p_ifm">51°31'49.85"N 04°21'56.19"E;</text:p>
      <text:p text:style-name="ifm_p_ifm">51°31'48.61"N 04°21'55.92"E;</text:p>
      <text:p text:style-name="ifm_p_ifm">51°31'47.51"N 04°21'52.18"E;</text:p>
      <text:p text:style-name="ifm_p_ifm">51°31'47.79"N 04°21'48.49"E;</text:p>
      <text:p text:style-name="ifm_p_ifm">51°31'49.01"N 04°21'46.98"E;</text:p>
      <text:p text:style-name="ifm_p_ifm">51°31'51.13"N 04°21'48.88"E;</text:p>
      <text:p text:style-name="ifm_p_ifm">terug naar beginpunt.</text:p>
      <text:p text:style-name="ifm_p_ifm">64.  De zone, begrensd door de lijn die achtereenvolgens de volgende posities verbindt:</text:p>
      <text:p text:style-name="ifm_p_ifm">51°33'15.57"N 05°00'31.16"E;</text:p>
      <text:p text:style-name="ifm_p_ifm">51°33'15.37"N 05°00'33.81"E;</text:p>
      <text:p text:style-name="ifm_p_ifm">51°33'12.65"N 05°00'37.29"E;</text:p>
      <text:p text:style-name="ifm_p_ifm">51°33'12.10"N 05°00'37.19"E;</text:p>
      <text:p text:style-name="ifm_p_ifm">51°33'11.37"N 05°00'31.85"E;</text:p>
      <text:p text:style-name="ifm_p_ifm">51°33'08.54"N 05°00'20.98"E;</text:p>
      <text:p text:style-name="ifm_p_ifm">51°33'10.06"N 05°00'19.99"E;</text:p>
      <text:p text:style-name="ifm_p_ifm">51°33'12.12"N 05°00'22.42"E;</text:p>
      <text:p text:style-name="ifm_p_ifm">51°33'15.12"N 05°00'23.22"E;</text:p>
      <text:p text:style-name="ifm_p_ifm">51°33'16.32"N 05°00'25.83"E;</text:p>
      <text:p text:style-name="ifm_p_ifm">terug naar beginpunt.</text:p>
      <text:p text:style-name="ifm_p_ifm">65.  De zone, begrensd door de lijn die achtereenvolgens de volgende posities verbindt:</text:p>
      <text:p text:style-name="ifm_p_ifm">51°39'33.20"N 04°36'43.04"E;</text:p>
      <text:p text:style-name="ifm_p_ifm">51°39'34.32"N 04°36'37.41"E;</text:p>
      <text:p text:style-name="ifm_p_ifm">51°39'36.88"N 04°36'36.74"E;</text:p>
      <text:p text:style-name="ifm_p_ifm">51°39'38.03"N 04°36'39.05"E;</text:p>
      <text:p text:style-name="ifm_p_ifm">51°39'37.99"N 04°36'41.78"E;</text:p>
      <text:p text:style-name="ifm_p_ifm">51°39'36.57"N 04°36'45.30"E;</text:p>
      <text:p text:style-name="ifm_p_ifm">51°39'33.83"N 04°36'44.45"E;</text:p>
      <text:p text:style-name="ifm_p_ifm">terug naar beginpunt.</text:p>
      <text:p text:style-name="ifm_p_ifm">66.  De zone, begrensd door de lijn die achtereenvolgens de volgende posities verbindt:</text:p>
      <text:p text:style-name="ifm_p_ifm">51°38'45.78"N 05°03'23.65"E;</text:p>
      <text:p text:style-name="ifm_p_ifm">51°38'45.93"N 05°03'22.72"E;</text:p>
      <text:p text:style-name="ifm_p_ifm">51°38'46.83"N 05°03'22.14"E;</text:p>
      <text:p text:style-name="ifm_p_ifm">51°38'47.80"N 05°03'24.53"E;</text:p>
      <text:p text:style-name="ifm_p_ifm">51°38'46.48"N 05°03'25.62"E;</text:p>
      <text:p text:style-name="ifm_p_ifm">terug naar beginpunt.</text:p>
      <text:p text:style-name="ifm_p_ifm">67.  De zone, begrensd door de lijn die achtereenvolgens de volgende posities verbindt:</text:p>
      <text:p text:style-name="ifm_p_ifm">51°40'29.94"N 05°48'00.01"E;</text:p>
      <text:p text:style-name="ifm_p_ifm">51°40'30.60"N 05°47'57.89"E;</text:p>
      <text:p text:style-name="ifm_p_ifm">51°40'31.74"N 05°47'58.70"E;</text:p>
      <text:p text:style-name="ifm_p_ifm">51°40'31.07"N 05°48'01.00"E;</text:p>
      <text:p text:style-name="ifm_p_ifm">terug naar beginpunt.</text:p>
      <text:p text:style-name="ifm_p_ifm">68.  De zone, begrensd door de lijn die achtereenvolgens de volgende posities verbindt:</text:p>
      <text:p text:style-name="ifm_p_ifm">51°28'04.75"N 05°31'08.51"E;</text:p>
      <text:p text:style-name="ifm_p_ifm">51°28'05.47"N 05°31'07.55"E;</text:p>
      <text:p text:style-name="ifm_p_ifm">51°28'05.98"N 05°31'07.89"E;</text:p>
      <text:p text:style-name="ifm_p_ifm">51°28'05.50"N 05°31'09.04"E;</text:p>
      <text:p text:style-name="ifm_p_ifm">terug naar beginpunt.</text:p>
      <text:p text:style-name="ifm_p_ifm">69.  De zone, begrensd door de lijn die achtereenvolgens de volgende posities verbindt:</text:p>
      <text:p text:style-name="ifm_p_ifm">51°21'58.64"N 05°27'52.61"E;</text:p>
      <text:p text:style-name="ifm_p_ifm">51°21'58.93"N 05°27'51.79"E;</text:p>
      <text:p text:style-name="ifm_p_ifm">51°21'59.53"N 05°27'52.22"E;</text:p>
      <text:p text:style-name="ifm_p_ifm">51°21'59.27"N 05°27'53.15"E;</text:p>
      <text:p text:style-name="ifm_p_ifm">terug naar beginpunt.</text:p>
      <text:p text:style-name="ifm_p_ifm">70.  De zone, begrensd door de lijn die achtereenvolgens de volgende posities verbindt:</text:p>
      <text:p text:style-name="ifm_p_ifm">51°26'19.27"N 05°24'26.60"E;</text:p>
      <text:p text:style-name="ifm_p_ifm">51°26'19.73"N 05°24'25.92"E;</text:p>
      <text:p text:style-name="ifm_p_ifm">51°26'20.20"N 05°24'26.83"E;</text:p>
      <text:p text:style-name="ifm_p_ifm">51°26'19.73"N 05°24'27.41"E;</text:p>
      <text:p text:style-name="ifm_p_ifm">terug naar beginpunt.</text:p>
      <text:p text:style-name="ifm_p_ifm">71.  De zone, begrensd door de lijn die achtereenvolgens de volgende posities verbindt:</text:p>
      <text:p text:style-name="ifm_p_ifm">51°25'19.96"N 05°25'36.48"E;</text:p>
      <text:p text:style-name="ifm_p_ifm">51°25'20.64"N 05°25'35.75"E;</text:p>
      <text:p text:style-name="ifm_p_ifm">51°25'21.08"N 05°25'36.16"E;</text:p>
      <text:p text:style-name="ifm_p_ifm">51°25'20.69"N 05°25'37.11"E;</text:p>
      <text:p text:style-name="ifm_p_ifm">terug naar beginpunt.</text:p>
      <text:p text:style-name="ifm_p_ifm">72.  De zone, begrensd door de lijn die achtereenvolgens de volgende posities verbindt:</text:p>
      <text:p text:style-name="ifm_p_ifm">51°11'33.13"N 05°53'00.79"E;</text:p>
      <text:p text:style-name="ifm_p_ifm">51°11'12.15"N 05°53'15.74"E;</text:p>
      <text:p text:style-name="ifm_p_ifm">51°11'15.20"N 05°53'35.10"E;</text:p>
      <text:p text:style-name="ifm_p_ifm">51°11'11.67"N 05°53'58.21"E;</text:p>
      <text:p text:style-name="ifm_p_ifm">51°10'59.51"N 05°54'15.54"E;</text:p>
      <text:p text:style-name="ifm_p_ifm">51°11'15.03"N 05°54'47.08"E;</text:p>
      <text:p text:style-name="ifm_p_ifm">51°11'29.95"N 05°54'45.58"E;</text:p>
      <text:p text:style-name="ifm_p_ifm">51°11'51.14"N 05°54'22.20"E;</text:p>
      <text:p text:style-name="ifm_p_ifm">51°12'12.19"N 05°54'03.78"E;</text:p>
      <text:p text:style-name="ifm_p_ifm">51°12'02.49"N 05°53'42.44"E;</text:p>
      <text:p text:style-name="ifm_p_ifm">51°11'46.31"N 05°53'42.40"E;</text:p>
      <text:p text:style-name="ifm_p_ifm">terug naar beginpunt.</text:p>
      <text:p text:style-name="ifm_p_ifm">73.  De zone, begrensd door de lijn die achtereenvolgens de volgende posities verbindt:</text:p>
      <text:p text:style-name="ifm_p_ifm">52°02′40.32″N 04°12'15.34″E;</text:p>
      <text:p text:style-name="ifm_p_ifm">52°02'36.98″N 04°12'02.04″E;</text:p>
      <text:p text:style-name="ifm_p_ifm">52°02'30.96″N 04°11'52.11″E;</text:p>
      <text:p text:style-name="ifm_p_ifm">52°02'20.78″N 04°11'26.55″E;</text:p>
      <text:p text:style-name="ifm_p_ifm">52°02'23.69″N 04°11'21.17″E;</text:p>
      <text:p text:style-name="ifm_p_ifm">52°02'21.41″N 04°11'16.87″E;</text:p>
      <text:p text:style-name="ifm_p_ifm">52°02'32.61″N 04°10'57.24″E;</text:p>
      <text:p text:style-name="ifm_p_ifm">52°03'30.97″N 04°12'16.31″E;</text:p>
      <text:p text:style-name="ifm_p_ifm">52°03'26.40″N 04°12'30.46″E;</text:p>
      <text:p text:style-name="ifm_p_ifm">52°03'25.99″N 04°12'30.87″E;</text:p>
      <text:p text:style-name="ifm_p_ifm">52°03'23.47″N 04°12'23.88″E;</text:p>
      <text:p text:style-name="ifm_p_ifm">52°03'08.13″N 04°12'37.67″E;</text:p>
      <text:p text:style-name="ifm_p_ifm">52°03'12.67″N 04°12'44.20″E;</text:p>
      <text:p text:style-name="ifm_p_ifm">52°03'01.35″N 04°12'56.23″E;</text:p>
      <text:p text:style-name="ifm_p_ifm">52°02'54.19″N 04°13'01.41″E;</text:p>
      <text:p text:style-name="ifm_p_ifm">52°02'49.59″N 04°12'55.31″E;</text:p>
      <text:p text:style-name="ifm_p_ifm">terug naar beginpunt.</text:p>
      <text:p text:style-name="ifm_p_ifm">74.  De zone, begrensd door de lijn die achtereenvolgens de volgende posities verbindt:</text:p>
      <text:p text:style-name="ifm_p_ifm">52°07'06.59″N 04°17'18.18″E;</text:p>
      <text:p text:style-name="ifm_p_ifm">52°07'40.02″N 04°18'13.30″E;</text:p>
      <text:p text:style-name="ifm_p_ifm">52°010'0.85″N 04°21'08.59″E;</text:p>
      <text:p text:style-name="ifm_p_ifm">52°11'46.22″N 04°23'05.44″E;</text:p>
      <text:p text:style-name="ifm_p_ifm">52°11'41.18″N 04°23'26.24″E;</text:p>
      <text:p text:style-name="ifm_p_ifm">52°11'49.90″N 04°23'36.69″E;</text:p>
      <text:p text:style-name="ifm_p_ifm">52°11'56.78″N 04°23'53.98″E;</text:p>
      <text:p text:style-name="ifm_p_ifm">52°11'51.95″N 04°24'19.06″E;</text:p>
      <text:p text:style-name="ifm_p_ifm">52°11'20.17″N 04°24'47.02″E;</text:p>
      <text:p text:style-name="ifm_p_ifm">52°11'16.56″N 04°24'59.15″E;</text:p>
      <text:p text:style-name="ifm_p_ifm">52°11'09.65″N 04°25'00.87″E;</text:p>
      <text:p text:style-name="ifm_p_ifm">52°09'29.92″N 04°22'53.47″E;</text:p>
      <text:p text:style-name="ifm_p_ifm">52°09'08.54″N 04°23'11.86″E;</text:p>
      <text:p text:style-name="ifm_p_ifm">52°08'59.86″N 04°23'11.46″E;</text:p>
      <text:p text:style-name="ifm_p_ifm">52°08'47.70″N 04°22'46.45″E;</text:p>
      <text:p text:style-name="ifm_p_ifm">52°08'24.75″N 04°23'11.07″E;</text:p>
      <text:p text:style-name="ifm_p_ifm">52°08'10.90″N 04°22'59.04″E;</text:p>
      <text:p text:style-name="ifm_p_ifm">52°08'15.96″N 04°22'45.65″E;</text:p>
      <text:p text:style-name="ifm_p_ifm">52°07'24.72″N 04°21'28.37″E;</text:p>
      <text:p text:style-name="ifm_p_ifm">52°07'15.54″N 04°21'40.10″E;</text:p>
      <text:p text:style-name="ifm_p_ifm">52°06'17.58″N 04°19'59.15″E;</text:p>
      <text:p text:style-name="ifm_p_ifm">52°06'13.03″N 04°20'04.55″E;</text:p>
      <text:p text:style-name="ifm_p_ifm">52°05'56.46″N 04°19'22.88″E;</text:p>
      <text:p text:style-name="ifm_p_ifm">52°06'01.62″N 04°19'17.06″E;</text:p>
      <text:p text:style-name="ifm_p_ifm">52°06'19.09″N 04°19'45.76″E;</text:p>
      <text:p text:style-name="ifm_p_ifm">52°06'29.04″N 04°19'33.51″E;</text:p>
      <text:p text:style-name="ifm_p_ifm">52°05'58.99″N 04°18'12.44″E;</text:p>
      <text:p text:style-name="ifm_p_ifm">52°06'02.16″N 04°18'06.83″E;</text:p>
      <text:p text:style-name="ifm_p_ifm">52°06'06.81″N 04°18'04.70″E;</text:p>
      <text:p text:style-name="ifm_p_ifm">52°06'30.36″N 04°18'30.32″E;</text:p>
      <text:p text:style-name="ifm_p_ifm">52°06'46.78″N 04°17'34.84″E;</text:p>
      <text:p text:style-name="ifm_p_ifm">52°06'49.17″N 04°17'36.32″E;</text:p>
      <text:p text:style-name="ifm_p_ifm">52°06'52.09″N 04°17'24.70″E;</text:p>
      <text:p text:style-name="ifm_p_ifm">52°06'56.09″N 04°17'26.29″E;</text:p>
      <text:p text:style-name="ifm_p_ifm">52°07'3.041″N 04°17'18.73″E;</text:p>
      <text:p text:style-name="ifm_p_ifm">terug naar beginpunt.</text:p>
      <text:p text:style-name="ifm_p_ifm">75.  De zone, begrensd door de lijn die achtereenvolgens de volgende posities verbindt:</text:p>
      <text:p text:style-name="ifm_p_ifm">52°12'41.21"N 05°02'05.38"E;</text:p>
      <text:p text:style-name="ifm_p_ifm">52°13'20.72"N 05°02'49.03"E;</text:p>
      <text:p text:style-name="ifm_p_ifm">52°13'07.09"N 05°03'33.28"E;</text:p>
      <text:p text:style-name="ifm_p_ifm">52°12'40.75"N 05°03'09.61"E;</text:p>
      <text:p text:style-name="ifm_p_ifm">52°12'07.77"N 05°03'15.21"E;</text:p>
      <text:p text:style-name="ifm_p_ifm">52°12'05.91"N 05°02'30.20"E;</text:p>
      <text:p text:style-name="ifm_p_ifm">terug naar beginpunt.</text:p>
      <text:p text:style-name="ifm_p_ifm">76.  De volgende zones met een straal van 150 meter, waarbij het coördinaat als middelpunt wordt gehanteerd:</text:p>
      <text:p text:style-name="ifm_p_ifm">a.  53°09'17"N 06°24'33"E;</text:p>
      <text:p text:style-name="ifm_p_ifm">b.  53°09'05"N 06°40'25"E;</text:p>
      <text:p text:style-name="ifm_p_ifm">c.  53°07'53"N 06°37'17"E;</text:p>
      <text:p text:style-name="ifm_p_ifm">d.  53°06'26"N 06°42'29"E;</text:p>
      <text:p text:style-name="ifm_p_ifm">e.  52°57'48"N 07°08'10"E;</text:p>
      <text:p text:style-name="ifm_p_ifm">f.  53°07'53"N 06°37'10"E;</text:p>
      <text:p text:style-name="ifm_p_ifm">g.  53°27'37"N 05°48'56"E;</text:p>
      <text:p text:style-name="ifm_p_ifm">h.  51°58'17"N 05°33'28"E;</text:p>
      <text:p text:style-name="ifm_p_ifm">i.  52°23'16"N 07°02'18"E;</text:p>
      <text:p text:style-name="ifm_p_ifm">j.  52°08'25"N 05°59'17"E;</text:p>
      <text:p text:style-name="ifm_p_ifm">k.  51°57'27"N 05°55'33"E;</text:p>
      <text:p text:style-name="ifm_p_ifm">l.  53°28'59"N 06°08'55"E;</text:p>
      <text:p text:style-name="ifm_p_ifm">m.  52°55'06"N 05°41'25"E;</text:p>
      <text:p text:style-name="ifm_p_ifm">n.  52°14'36"N 06°10'14"E;</text:p>
      <text:p text:style-name="ifm_p_ifm">o.  52°07'55"N 05°13'11"E;</text:p>
      <text:p text:style-name="ifm_p_ifm">p.  51°57'32"N 06°38'56"E;</text:p>
      <text:p text:style-name="ifm_p_ifm">q.  52°16'02"N 06°08'56"E;</text:p>
      <text:p text:style-name="ifm_p_ifm">r.  51°59'21"N 05°18'29"E;</text:p>
      <text:p text:style-name="ifm_p_ifm">s.  51°56'50"N 05°13'56"E;</text:p>
      <text:p text:style-name="ifm_p_ifm">t.  51°55'24"N 06°36'11"E;</text:p>
      <text:p text:style-name="ifm_p_ifm">u.  52°08'26"N 05°21'59"E;</text:p>
      <text:p text:style-name="ifm_p_ifm">v.  52°13'31"N 05°55'37"E;</text:p>
      <text:p text:style-name="ifm_p_ifm">w.  52°09'31"N 05°24'56"E;</text:p>
      <text:p text:style-name="ifm_p_ifm">x.  52°28'26"N 06°25'10"E;</text:p>
      <text:p text:style-name="ifm_p_ifm">y.  52°03'31"N 05°11'29"E;</text:p>
      <text:p text:style-name="ifm_p_ifm">z.  52°27'10"N 06°01'02"E;</text:p>
      <text:p text:style-name="ifm_p_ifm">aa.  52°21'47"N 06°09'55"E;</text:p>
      <text:p text:style-name="ifm_p_ifm">bb.  52°25'10"N 05°43'42"E;</text:p>
      <text:p text:style-name="ifm_p_ifm">cc.  52°06'41"N 05°12'36"E;</text:p>
      <text:p text:style-name="ifm_p_ifm">dd.  52°18'21"N 06°08'38"E;</text:p>
      <text:p text:style-name="ifm_p_ifm">ee.  51°52'54"N 06°30'11"E;</text:p>
      <text:p text:style-name="ifm_p_ifm">ff.  52°05'05"N 05°01'14"E;</text:p>
      <text:p text:style-name="ifm_p_ifm">gg.  52°03'35"N 05°18'21"E;</text:p>
      <text:p text:style-name="ifm_p_ifm">hh.  52°02'31"N 05°19'51"E;</text:p>
      <text:p text:style-name="ifm_p_ifm">ii.  52°03'16"N 05°41'20"E;</text:p>
      <text:p text:style-name="ifm_p_ifm">jj.  52°06'07"N 06°02'25"E;</text:p>
      <text:p text:style-name="ifm_p_ifm">kk.  52°05'31"N 06°36'24"E;</text:p>
      <text:p text:style-name="ifm_p_ifm">ll.  52°02'19"N 06°05'20"E;</text:p>
      <text:p text:style-name="ifm_p_ifm">mm.  52°15'35"N 05°20'12"E;</text:p>
      <text:p text:style-name="ifm_p_ifm">nn.  52°29'53"N 06°04'16"E;</text:p>
      <text:p text:style-name="ifm_p_ifm">oo.  52°22'38"N 05°58'00"E;</text:p>
      <text:p text:style-name="ifm_p_ifm">pp.  52°17'47"N 06°22'52"E;</text:p>
      <text:p text:style-name="ifm_p_ifm">qq.  52°19'10"N 05°28'05"E;</text:p>
      <text:p text:style-name="ifm_p_ifm">rr.  52°13'55"N 06°34'08"E;</text:p>
      <text:p text:style-name="ifm_p_ifm">ss.  52°07'55"N 05°08'17"E;</text:p>
      <text:p text:style-name="ifm_p_ifm">tt.  52°46'17"N 06°11'37"E;</text:p>
      <text:p text:style-name="ifm_p_ifm">uu.  52°28'40"N 06°32'16"E;</text:p>
      <text:p text:style-name="ifm_p_ifm">vv.  52°19'47"N 05°39'25"E;</text:p>
      <text:p text:style-name="ifm_p_ifm">ww.  52°04'06"N 04°57'17"E;</text:p>
      <text:p text:style-name="ifm_p_ifm">xx.  52°09'02"N 06°24'49"E;</text:p>
      <text:p text:style-name="ifm_p_ifm">yy.  52°14'25"N 05°12'10"E;</text:p>
      <text:p text:style-name="ifm_p_ifm">zz.  52°00'34"N 05°26'28"E;</text:p>
      <text:p text:style-name="ifm_p_ifm">aaa.  52°12'12"N 05°08'34"E;</text:p>
      <text:p text:style-name="ifm_p_ifm">bbb.  52°06'12"N 05°02'27"E;</text:p>
      <text:p text:style-name="ifm_p_ifm">ccc.  52°27'09"N 06°47'38"E;</text:p>
      <text:p text:style-name="ifm_p_ifm">ddd.  51°47'35"N 05°54'06"E;</text:p>
      <text:p text:style-name="ifm_p_ifm">eee.  53°13'02"N 06°00'05"E;</text:p>
      <text:p text:style-name="ifm_p_ifm">fff.  52°09'55"N 06°33'13"E;</text:p>
      <text:p text:style-name="ifm_p_ifm">ggg.  52°00'55"N 05°04'24"E;</text:p>
      <text:p text:style-name="ifm_p_ifm">hhh.  52°21'37"N 06°26'12"E;</text:p>
      <text:p text:style-name="ifm_p_ifm">iii.  52°54'07"N 06°03'11"E;</text:p>
      <text:p text:style-name="ifm_p_ifm">jjj.  51°58'45"N 05°51'05"E;</text:p>
      <text:p text:style-name="ifm_p_ifm">kkk.  52°00'30"N 05°58'35"E;</text:p>
      <text:p text:style-name="ifm_p_ifm">lll.  52°40'40"N 06°00'60"E;</text:p>
      <text:p text:style-name="ifm_p_ifm">mmm.  52°31'05"N 06°12'08"E;</text:p>
      <text:p text:style-name="ifm_p_ifm">nnn.  52°00'28"N 05°07'53"E;</text:p>
      <text:p text:style-name="ifm_p_ifm">ooo.  52°15'04"N 06°04'59"E;</text:p>
      <text:p text:style-name="ifm_p_ifm">ppp.  53°22'13"N 05°13'09"E;</text:p>
      <text:p text:style-name="ifm_p_ifm">qqq.  52°57'11"N 06°18'35"E;</text:p>
      <text:p text:style-name="ifm_p_ifm">rrr.  52°23'48"N 05°51'17"E;</text:p>
      <text:p text:style-name="ifm_p_ifm">sss.  51°47'18"N 05°17'53"E;</text:p>
      <text:p text:style-name="ifm_p_ifm">ttt.  53°17'49"N 05°03'28"E;</text:p>
      <text:p text:style-name="ifm_p_ifm">uuu.  52°01'27"N 05°32'45"E;</text:p>
      <text:p text:style-name="ifm_p_ifm">vvv.  52°07'15"N 06°20'47"E;</text:p>
      <text:p text:style-name="ifm_p_ifm">www.  51°54'58"N 05°22'12"E;</text:p>
      <text:p text:style-name="ifm_p_ifm">xxx.  52°05'54"N 05°14'48"E;</text:p>
      <text:p text:style-name="ifm_p_ifm">yyy.  51°50'45"N 05°13'56"E;</text:p>
      <text:p text:style-name="ifm_p_ifm">zzz.  51°58'06"N 05°42'34"E;</text:p>
      <text:p text:style-name="ifm_p_ifm">aaaa.  52°04'39"N 05°27'24"E;</text:p>
      <text:p text:style-name="ifm_p_ifm">bbbb.  52°20'02"N 06°52'21"E;</text:p>
      <text:p text:style-name="ifm_p_ifm">cccc.  52°21'36"N 06°33'58"E;</text:p>
      <text:p text:style-name="ifm_p_ifm">dddd.  52°33'41"N 06°24'02"E;</text:p>
      <text:p text:style-name="ifm_p_ifm">eeee.  52°14'57"N 06°52'35"E;</text:p>
      <text:p text:style-name="ifm_p_ifm">ffff.  51°54'01"N 06°14'16"E;</text:p>
      <text:p text:style-name="ifm_p_ifm">gggg.  52°02'43"N 06°21'07"E;</text:p>
      <text:p text:style-name="ifm_p_ifm">hhhh.  52°14'16"N 06°32'25"E;</text:p>
      <text:p text:style-name="ifm_p_ifm">iiii.  51°48'36"N 05°51'27"E;</text:p>
      <text:p text:style-name="ifm_p_ifm">jjjj.  52°23'22"N 06°33'38"E;</text:p>
      <text:p text:style-name="ifm_p_ifm">kkkk.  52°07'17"N 05°53'09"E;</text:p>
      <text:p text:style-name="ifm_p_ifm">llll.  52°13'50"N 05°26'08"E;</text:p>
      <text:p text:style-name="ifm_p_ifm">mmmm.  53°27'06"N 05°37'42"E;</text:p>
      <text:p text:style-name="ifm_p_ifm">nnnn.  52°17'29"N 06°27'13"E;</text:p>
      <text:p text:style-name="ifm_p_ifm">oooo.  52°22'02"N 05°32'36"E;</text:p>
      <text:p text:style-name="ifm_p_ifm">pppp.  52°17'14"N 06°47'39"E;</text:p>
      <text:p text:style-name="ifm_p_ifm">qqqq.  52°14'36"N 05°36'38"E;</text:p>
      <text:p text:style-name="ifm_p_ifm">rrrr.  52°19'07"N 05°28'08"E;</text:p>
      <text:p text:style-name="ifm_p_ifm">ssss.  51°52'23"N 05°36'18"E;</text:p>
      <text:p text:style-name="ifm_p_ifm">tttt.  52°08'36"N 05°18'10"E;</text:p>
      <text:p text:style-name="ifm_p_ifm">uuuu.  51°56'46"N 05°48'05"E;</text:p>
      <text:p text:style-name="ifm_p_ifm">vvvv.  51°56'47"N 05°47'28"E;</text:p>
      <text:p text:style-name="ifm_p_ifm">wwww.  52°41'39"N 04°43'37"E;</text:p>
      <text:p text:style-name="ifm_p_ifm">xxxx.  52°48'41"N 04°45'14"E;</text:p>
      <text:p text:style-name="ifm_p_ifm">yyyy.  52°49'07"N 04°44'28"E;</text:p>
      <text:p text:style-name="ifm_p_ifm">zzzz.  52°55'57"N 04°47'17"E;</text:p>
      <text:p text:style-name="ifm_p_ifm">aaaaa.  52°50'28"N 04°51'39"E;</text:p>
      <text:p text:style-name="ifm_p_ifm">bbbbb.  52°41'04"N 04°55'14"E;</text:p>
      <text:p text:style-name="ifm_p_ifm">ccccc.  51°51'39"N 04°40'36"E;</text:p>
      <text:p text:style-name="ifm_p_ifm">ddddd.  52°08'25"N 04°39'14"E;</text:p>
      <text:p text:style-name="ifm_p_ifm">eeeee.  52°07'38"N 04°35'07"E;</text:p>
      <text:p text:style-name="ifm_p_ifm">fffff.  52°08'09"N 04°31'39"E;</text:p>
      <text:p text:style-name="ifm_p_ifm">ggggg.  51°49'16"N 04°39'42"E;</text:p>
      <text:p text:style-name="ifm_p_ifm">hhhhh.  51°50'52"N 04°58'38"E;</text:p>
      <text:p text:style-name="ifm_p_ifm">iiiii.  52°01'44"N 04°41'08"E;</text:p>
      <text:p text:style-name="ifm_p_ifm">jjjjj.  51°49'30"N 04°48'21"E;</text:p>
      <text:p text:style-name="ifm_p_ifm">kkkkk.  52°07'13"N 04°47'17"E;</text:p>
      <text:p text:style-name="ifm_p_ifm">lllll.  52°05'40"N 04°51'46"E;</text:p>
      <text:p text:style-name="ifm_p_ifm">mmmmm.  51°57'27"N 05°02'12"E;</text:p>
      <text:p text:style-name="ifm_p_ifm">nnnnn.  51°52'55"N 04°40'07"E;</text:p>
      <text:p text:style-name="ifm_p_ifm">ooooo.  51°56'06"N 04°56'08"E;</text:p>
      <text:p text:style-name="ifm_p_ifm">ppppp.  51°52'52"N 04°35'36"E;</text:p>
      <text:p text:style-name="ifm_p_ifm">qqqqq.  51°56'13"N 04°48'40"E;</text:p>
      <text:p text:style-name="ifm_p_ifm">rrrrr.  51°53'40"N 04°38'32"E;</text:p>
      <text:p text:style-name="ifm_p_ifm">sssss.  51°11'15"N 05°55'37"E;</text:p>
      <text:p text:style-name="ifm_p_ifm">ttttt.  52°12'04"N 05°02'17"E;</text:p>
      <text:p text:style-name="ifm_p_ifm">uuuuu.  51°33'36.87"N 04°33'05.87"E.</text:p>
      <text:p text:style-name="ifm_p_ifm">77.  De volgende zones met een straal van 350 meter, waarbij het coördinaat als middelpunt wordt gehanteerd:</text:p>
      <text:p text:style-name="ifm_p_ifm">a.  51°48′37″N 05°03′40″E;</text:p>
      <text:p text:style-name="ifm_p_ifm">b.  51°48′28″N 05°03′40″E;</text:p>
      <text:p text:style-name="ifm_p_ifm">c.  51°48′08″N 05°03′40″E;</text:p>
      <text:p text:style-name="ifm_p_ifm">d.  51°47′53″N 05°03′40″E;</text:p>
      <text:p text:style-name="ifm_p_ifm">e.  51°47′36″N 05°03′17″E;</text:p>
      <text:p text:style-name="ifm_p_ifm">f.  52°01'46"N 05°06'41"E.</text:p>
      <text:p text:style-name="ifm_p_ifm">78.  De volgende zones met een straal van 500 meter, waarbij het coördinaat als middelpunt wordt gehanteerd:</text:p>
      <text:p text:style-name="ifm_p_ifm">a.  52°18'14"N 05°00'15"E;</text:p>
      <text:p text:style-name="ifm_p_ifm">b.  52°20'48"N 04°35'50"E;</text:p>
      <text:p text:style-name="ifm_p_ifm">c.  52°01'25"N 05°06'39"E;</text:p>
      <text:p text:style-name="ifm_p_ifm">d.  52°20'35"N 04°34'29"E;</text:p>
      <text:p text:style-name="ifm_p_ifm">e.  52°20'43"N 04°34'45"E;</text:p>
      <text:p text:style-name="ifm_p_ifm">f.  52°20'59"N 04°34'32"E.</text:p>
      <text:p text:style-name="ifm_p_ifm">79.  De volgende zone met een straal van 800 meter, waarbij het coördinaat als middelpunt wordt gehanteerd:</text:p>
      <text:p text:style-name="ifm_p_ifm">a.  51°55′26″N 04°46′23″E.</text:p>
      <text:h text:style-name="ifm_p_font.bold_mt.5.08mm_page.break-before_ifm" text:outline-level="3">TOELICHTING</text:h>
      <text:h text:style-name="ifm_p_font.bold_mt.5.08mm_page.keep-with-next_ifm" text:outline-level="4">1.<text:s/>Inleiding</text:h>
      <text:p text:style-name="ifm_p_mt.4.23mm_ifm">Deze ministeriële regeling vormt een wijziging van de Regeling onbemande luchtvaartuigen en de Regeling zonering onbemande luchtvaartuigen. Deze wijziging is noodzakelijk om een veilig en effectief luchtruim te behouden en te bevorderen. De Regeling onbemande luchtvaartuigen wordt gewijzigd in verband met de wens om zo nauwkeurig mogelijk, door middel van coördinaten, aan te geven waar het vliegverbod ten aanzien van productielocaties voor de drinkwatervoorziening en innamepunten in oppervlaktewater geldt voor onbemande luchtvaartuigen die tot de zogenaamde ‘open categorie’<text:note text:id="n1" text:note-class="footnote"><text:note-citation text:label="1 ">1</text:note-citation><text:note-body><text:p text:style-name="ifm_p_font.normal_size.6.93pt_mt..5mm_indent.-0.1161in_mleft.0.1161in_ifm">Tot de open categorie behoren vluchtuitvoeringen met drones met het laagste risico. De voorwaarden waar dergelijke vluchtuitvoeringen aan moeten voldoen, worden beschreven in Uitvoeringsverordening (EU) 2019/947.</text:p></text:note-body></text:note> behoren. De wijziging van de Regeling zonering onbemande luchtvaartuigen houdt verband met de jaarlijkse, reguliere actualisatie van die regeling, waarmee wordt voorkomen dat onbemande luchtvaartuigen die tot de open categorie behoren, vliegen over risicovolle gebieden die (nog) niet als zodanig zijn aangemerkt. Met de wijziging van de Regeling zonering onbemande luchtvaartuigen worden veilige gebieden bovendien weer vrijgegeven.</text:p>
      <text:h text:style-name="ifm_p_font.bold_mt.5.08mm_page.keep-with-next_ifm" text:outline-level="4">2.<text:s/>Hoofdlijnen van het voorstel</text:h>
      <text:h text:style-name="ifm_p_font.bold-italic_mt.5.08mm_page.keep-with-next_ifm" text:outline-level="5">2.1<text:s/>Wijziging Regeling onbemande luchtvaartuigen</text:h>
      <text:p text:style-name="ifm_p_mt.4.23mm_ifm">De wijziging van de Regeling onbemande luchtvaartuigen houdt in dat het vliegverbod voor onbemande luchtvaartuigen in de open categorie bij productielocaties voor drinkwatervoorziening en innamepunten in oppervlaktewater voor de voorbereiding van drinkwater wordt vervangen door een vliegverbod in de Regeling zonering onbemande luchtvaartuigen. Op grond van artikel 8 van de Regeling onbemande luchtvaartuigen is het verboden om een vlucht met een onbemand luchtvaartuig uit te voeren binnen een horizontale afstand van 150 meter van objecten of gebieden die onderdeel uitmaken van een vitaal proces als bedoeld in de bijlage bij die regeling. In deze bijlage worden ‘objecten of gebieden die onderdeel uitmaken van een vitaal proces’ nader gedefinieerd als ‘het hoogspanningsnetwerk voor landelijke en regionale transport en distributie van elektriciteit’, ‘productielocaties voor de drinkwatervoorziening’ en ‘innamepunten in oppervlaktewater voor de bereiding van drinkwater’. Na inwerkingtreding van deze wijzigingsregeling geldt het vliegverbod in artikel 8 van de Regeling onbemande luchtvaartuigen alleen nog maar voor objecten of gebieden die onderdeel uitmaken van het hoogspanningsnetwerk voor landelijke en regionale transport en distributie van elektriciteit. Het vliegverbod voor de open categorie bij innamepunten en productielocaties voor de drinkwatervoorziening wordt opgenomen in de Regeling zonering onbemande luchtvaartuigen (zie artikel II). Hierdoor is het niet meer noodzakelijk om ‘objecten of gebieden die onderdeel uitmaken van een vitaal proces’ nader te duiden. De bijlage bij de Regeling onbemande luchtvaartuigen komt daarom te vervallen.</text:p>
      <text:h text:style-name="ifm_p_font.bold-italic_mt.5.08mm_page.keep-with-next_ifm" text:outline-level="5">2.2<text:s/>Wijziging Regeling zonering onbemande luchtvaartuigen</text:h>
      <text:p text:style-name="ifm_p_mt.4.23mm_ifm">De wijziging van de Regeling zonering onbemande luchtvaartuigen houdt in dat enkele coördinaten in die regeling worden geactualiseerd. Zo wordt aan artikel 6 van de Regeling zonering onbemande luchtvaartuigen een verbod toegevoegd om te vliegen met onbemande luchtvaartuigen in de open categorie in de geografische zones, bedoeld in de nieuw opgenomen bijlage 2. Dit verbod is afkomstig uit de Regeling onbemande luchtvaartuigen (zie artikel I). Aan artikel 6 worden verder twee zones toegevoegd boven beveiligde locaties. Ook worden de coördinaten van het laagvlieggebied, genoemd in artikel 2, eerste lid, onderdeel w, alsmede de coördinaten van locaties die vallen onder de lijst met Seveso-inrichtingen als bedoeld in de Omgevingswet en die zijn opgenomen in bijlage 1, geactualiseerd. Zo wordt met de omvang van de zone ‘Low Flying area Groningen’, een militair laagvlieggebied, aangesloten bij de gebiedsdefinitie in de luchtvaartpublicaties (ENR kaart 6-5.2) (artikel 2, eerste lid, onderdeel w). De lijst met Seveso-inrichtingen wordt periodiek bijgewerkt. Bijlage 1 moet daarom geactualiseerd worden ten behoeve van de veiligheid en effectiviteit van het luchtruim. De locaties zijn vertrouwelijk en worden daarom niet met naam genoemd, maar enkel als coördinaat opgenomen in deze regeling.</text:p>
      <text:h text:style-name="ifm_p_font.bold_mt.5.08mm_page.keep-with-next_ifm" text:outline-level="4">3.<text:s/>Toezicht en handhaving</text:h>
      <text:p text:style-name="ifm_p_mt.4.23mm_ifm">Het toezicht op de naleving van de bepalingen die door de onderhavige regeling worden gewijzigd, is belegd bij politie. Omdat op de locaties waar naar aanleiding van deze wijzigingsregeling een beperking van toepassing zal zijn, al een (algemene) beperking op vliegen met onbemande luchtvaartuigen van toepassing was op grond van de Regeling onbemande luchtvaartuigen, en omdat op soortgelijke locaties al een beperking van toepassing is op grond van de Regeling zonering onbemande luchtvaartuigen, heeft de Inspectie Leefomgeving en Transport (ILT) geen handhaafbaarheids-, uitvoerbaarheids- en fraudebestendigheidstoets (HUF-toets) uitgevoerd. Zowel de politie als de ILT zijn van de wijzigingen die uit de onderhavige regeling voortvloeien, in kennis gesteld.</text:p>
      <text:h text:style-name="ifm_p_font.bold_mt.5.08mm_page.keep-with-next_ifm" text:outline-level="4">4.<text:s/>(Financiële) gevolgen</text:h>
      <text:p text:style-name="ifm_p_mt.4.23mm_ifm">De onderhavige regeling brengt geen nieuwe administratieve lasten en nalevingskosten met zich en is dus niet voor advies voorgelegd aan het Adviescollege Toetsing Regeldruk.</text:p>
      <text:h text:style-name="ifm_p_font.bold_mt.5.08mm_page.keep-with-next_ifm" text:outline-level="4">5.<text:s/>Internetconsultatie</text:h>
      <text:p text:style-name="ifm_p_mt.4.23mm_ifm">Voor deze ministeriële regeling is afgezien van internetconsultatie omdat deze regeling geen ingrijpende verandering teweegbrengt in de rechten en plichten van burgers en bedrijven en ook geen ingrijpende gevolgen heeft voor de uitvoeringspraktijk.</text:p>
      <text:h text:style-name="ifm_p_font.bold_mt.5.08mm_page.keep-with-next_ifm" text:outline-level="4">6.<text:s/>Vaste verandermomenten en minimuminvoeringstermijn</text:h>
      <text:p text:style-name="ifm_p_mt.4.23mm_ifm">Gelet op de noodzaak van een spoedige inwerkingtreding is de onderhavige regeling niet twee maanden voor de inwerkingtreding gepubliceerd in de Staatscourant. Daarnaast treedt de regeling niet in werking op een vast verandermoment. Gezien het grote belang van de veiligheid van het luchtruim en omdat de doelgroep van de regeling baat heeft bij een zo spoedig mogelijke inwerkingtreding van de regeling, is in artikel III met gebruikmaking van de uitzonderingsmogelijkheid die Aanwijzing 4.17, vijfde lid, onder a, van de Aanwijzingen voor de regelgeving daarvoor biedt, afgeweken van het stelsel van vaste verandermomenten en de minimuminvoeringstermij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335</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335</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8 mei 2024, nr. IENW/BSK-2024/84127, tot wijziging van de Regeling onbemande luchtvaartuigen en de Regeling zonering onbemande luchtvaartuigen in verband met de zonering van innamepunten en productielocaties van drinkwater en ter actualisering van de zonering voor laagvliegroutes, vitale infrastructuur en beveiligde gebieden</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3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3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8 mei 2024, nr. IENW/BSK-2024/84127, tot wijziging van de Regeling onbemande luchtvaartuigen en de Regeling zonering onbemande luchtvaartuigen in verband met de zonering van innamepunten en productielocaties van drinkwater en ter actualisering van de zonering voor laagvliegroutes, vitale infrastructuur en beveiligde gebieden</meta:user-defined>
    <meta:user-defined meta:name="DCTERMS.alternative"/>
    <meta:user-defined meta:name="DCTERMS.W3CDTF/OVERHEIDop.datumOndertekening">2024-05-28</meta:user-defined>
    <meta:user-defined meta:name="DCTERMS.W3CDTF/DCTERMS.available">2024-05-31</meta:user-defined>
    <meta:user-defined meta:name="OVERHEIDop.Ruimtelijkplan/OVERHEIDop.bekendmakingBetreffendePlan"/>
  </office:meta>
</office:document-meta>
</file>